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/>
      <style:text-properties style:font-name="標楷體" style:font-name-asian="標楷體" fo:letter-spacing="0.0138in" fo:font-size="18pt" style:font-size-asian="18pt" style:font-size-complex="18pt"/>
    </style:style>
    <style:style style:name="P2" style:parent-style-name="內文" style:family="paragraph">
      <style:paragraph-properties fo:margin-bottom="0.075in" fo:line-height="0.2777in" fo:margin-left="-0.0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4881in"/>
    </style:style>
    <style:style style:name="TableColumn8" style:family="table-column">
      <style:table-column-properties style:column-width="1.1368in"/>
    </style:style>
    <style:style style:name="TableColumn9" style:family="table-column">
      <style:table-column-properties style:column-width="0.4902in"/>
    </style:style>
    <style:style style:name="TableColumn10" style:family="table-column">
      <style:table-column-properties style:column-width="0.4784in"/>
    </style:style>
    <style:style style:name="TableColumn11" style:family="table-column">
      <style:table-column-properties style:column-width="0.4895in"/>
    </style:style>
    <style:style style:name="TableColumn12" style:family="table-column">
      <style:table-column-properties style:column-width="0.0763in"/>
    </style:style>
    <style:style style:name="TableColumn13" style:family="table-column">
      <style:table-column-properties style:column-width="0.4895in"/>
    </style:style>
    <style:style style:name="TableColumn14" style:family="table-column">
      <style:table-column-properties style:column-width="0.5041in"/>
    </style:style>
    <style:style style:name="TableColumn15" style:family="table-column">
      <style:table-column-properties style:column-width="0.5694in"/>
    </style:style>
    <style:style style:name="TableColumn16" style:family="table-column">
      <style:table-column-properties style:column-width="0.1222in"/>
    </style:style>
    <style:style style:name="TableColumn17" style:family="table-column">
      <style:table-column-properties style:column-width="0.4201in"/>
    </style:style>
    <style:style style:name="TableColumn18" style:family="table-column">
      <style:table-column-properties style:column-width="0.1666in"/>
    </style:style>
    <style:style style:name="TableColumn19" style:family="table-column">
      <style:table-column-properties style:column-width="1.459in"/>
    </style:style>
    <style:style style:name="Table6" style:family="table">
      <style:table-properties style:width="6.8909in" fo:margin-left="0in" table:align="center"/>
    </style:style>
    <style:style style:name="TableRow20" style:family="table-row">
      <style:table-row-properties style:row-height="0.5118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row-height="0.827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125in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43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row-height="1.1027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row-height="0.3152in"/>
    </style:style>
    <style:style style:name="TableCell7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row-height="0.5909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777in" fo:text-indent="1.083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5909in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paragraph-properties fo:margin-bottom="0.075in" fo:line-height="0.2777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1" style:family="table-column">
      <style:table-column-properties style:column-width="0.4888in"/>
    </style:style>
    <style:style style:name="TableColumn132" style:family="table-column">
      <style:table-column-properties style:column-width="2.1291in"/>
    </style:style>
    <style:style style:name="TableColumn133" style:family="table-column">
      <style:table-column-properties style:column-width="4.2729in"/>
    </style:style>
    <style:style style:name="Table130" style:family="table">
      <style:table-properties style:width="6.8909in" fo:margin-left="0in" table:align="left"/>
    </style:style>
    <style:style style:name="TableRow134" style:family="table-row">
      <style:table-row-properties style:min-row-height="0.7875in"/>
    </style:style>
    <style:style style:name="TableCell135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45" style:family="table-row">
      <style:table-row-properties style:min-row-height="1.1027in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52" style:parent-style-name="內文" style:family="paragraph">
      <style:paragraph-properties fo:line-height="0.2083in"/>
      <style:text-properties style:font-name="標楷體" style:font-name-asian="標楷體"/>
    </style:style>
    <style:style style:name="P153" style:parent-style-name="內文" style:family="paragraph">
      <style:paragraph-properties fo:margin-top="0.5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5in" fo:margin-left="0.4166in" fo:margin-right="-0.0833in" fo:text-indent="-0.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25in" fo:margin-left="0.4166in" fo:margin-right="-0.0833in" fo:text-indent="-0.1666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5in" fo:margin-left="0.4166in" fo:margin-right="-0.0833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5in" fo:margin-left="0.4166in" fo:margin-right="-0.0833in" fo:text-indent="-0.1666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5in" fo:margin-left="0.4166in" fo:margin-right="-0.0833in" fo:text-indent="-0.166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5in" fo:margin-left="0.4166in" fo:margin-right="-0.0833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東海大學110學年度學生轉系申請表</text:p>
      <text:p text:style-name="P2"><text:span text:style-name="T3">一、基本資料：（</text:span><text:span text:style-name="T4">學生必填</text:span><text:span text:style-name="T5">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手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電子信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入學身份</text:p>
          </table:table-cell>
          <table:table-cell table:style-name="TableCell40" table:number-columns-spanned="5">
            <text:p text:style-name="P41">□繁星推薦<text:s/>□轉學生<text:s text:c="3"/>□僑生</text:p>
            <text:p text:style-name="P42">□個人申請<text:s/>□外籍生<text:s text:c="3"/>□大陸生</text:p>
            <text:p text:style-name="P43">□考試分發<text:s/>□其它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目前就讀系級</text:p>
          </table:table-cell>
          <table:table-cell table:style-name="TableCell46" table:number-columns-spanned="6">
            <text:p text:style-name="P47"><text:s text:c="10"/><text:s text:c="3"/><text:s/><text:s/>學系<text:s/><text:s text:c="2"/><text:s text:c="2"/><text:s text:c="2"/><text:s/>組<text:s/><text:s/><text:s/><text:s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轉系原因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繳交資料（勾選）</text:p>
          </table:table-cell>
          <table:table-cell table:style-name="TableCell55" table:number-columns-spanned="5">
            <text:p text:style-name="P56">□歷年成績單</text:p>
            <text:p text:style-name="P57">□名次證明書</text:p>
            <text:p text:style-name="P58">□書面報告(含自傳、讀書計畫、作品集等)</text:p>
            <text:p text:style-name="P59">□其他有利審查資料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3">
            <text:p text:style-name="內文"><text:span text:style-name="T62">□是□否修習「新生預備轉系課程」；修習學系：</text:span><text:span text:style-name="T63"><text:s text:c="2"/></text:span><text:span text:style-name="T64"><text:s text:c="2"/></text:span><text:span text:style-name="T65"><text:s/></text:span><text:span text:style-name="T66"><text:s text:c="5"/></text:span><text:span text:style-name="T67">修</text:span><text:span text:style-name="T68">課名稱：</text:span><text:span text:style-name="T69"><text:s/></text:span><text:span text:style-name="T70"><text:s text:c="2"/></text:span><text:span text:style-name="T71"><text:s/></text:span><text:span text:style-name="T72"><text:s/></text:span><text:span text:style-name="T73"><text:s text:c="6"/></text:span><text:span text:style-name="T74"><text:s text:c="4"/></text:span><text:span text:style-name="T75"><text:s text:c="2"/></text:span><text:span text:style-name="T7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申請轉入系級</text:p>
          </table:table-cell>
          <table:table-cell table:style-name="TableCell80" table:number-columns-spanned="3">
            <text:p text:style-name="P81">第一志願</text:p>
          </table:table-cell>
          <table:covered-table-cell/>
          <table:covered-table-cell/>
          <table:table-cell table:style-name="TableCell82" table:number-columns-spanned="5">
            <text:p text:style-name="P83">第二志願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第三志願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<text:s text:c="8"/><text:s text:c="11"/>學系</text:p>
            <text:p text:style-name="P90">組<text:s text:c="4"/>年級</text:p>
          </table:table-cell>
          <table:covered-table-cell/>
          <table:covered-table-cell/>
          <table:table-cell table:style-name="TableCell91" table:number-columns-spanned="5">
            <text:p text:style-name="P92"><text:s text:c="7"/><text:s text:c="12"/>學系</text:p>
            <text:p text:style-name="P93"><text:s text:c="11"/><text:s text:c="2"/>組<text:s text:c="4"/>年級<text:s text:c="2"/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<text:s text:c="20"/>學系</text:p>
            <text:p text:style-name="P96"><text:s text:c="13"/>組<text:s text:c="5"/>年級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3">
            <text:p text:style-name="P99"><text:span text:style-name="T100">平轉或</text:span><text:span text:style-name="T101">降低年級轉系</text:span><text:span text:style-name="T102">：</text:span><text:span text:style-name="T103">□</text:span><text:span text:style-name="T104">平轉</text:span><text:span text:style-name="T105">(例：</text:span><text:span text:style-name="T106">一年級轉二年級</text:span><text:span text:style-name="T107">)</text:span><text:span text:style-name="T108"><text:s/></text:span><text:span text:style-name="T109">□</text:span><text:span text:style-name="T110">降低年級轉系</text:span><text:span text:style-name="T111">(例：</text:span><text:span text:style-name="T112">二年級轉二年級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生</text:p>
            <text:p text:style-name="P117">簽章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家長</text:p>
            <text:p text:style-name="P122">簽章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申請日期</text:p>
          </table:table-cell>
          <table:covered-table-cell/>
          <table:table-cell table:style-name="TableCell127" table:number-columns-spanned="2">
            <text:p text:style-name="P128"><text:s/>110年03月<text:s/><text:s/><text:s text:c="2"/>日</text:p>
          </table:table-cell>
          <table:covered-table-cell/>
        </table:table-row>
      </table:table>
      <text:p text:style-name="P129">二、審查程序：（註課組作業）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1</text:span></text:p>
          </table:table-cell>
          <table:table-cell table:style-name="TableCell138">
            <text:p text:style-name="P139">註課組收件登錄</text:p>
          </table:table-cell>
          <table:table-cell table:style-name="TableCell140">
            <text:p text:style-name="P141">□歷年成績單</text:p>
            <text:p text:style-name="P142">□名次證明書</text:p>
            <text:p text:style-name="P143">□書面報告(含自傳、讀書計畫、作品集等</text:p>
            <text:p text:style-name="P144">□其他有利審查資料</text:p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>申請轉入學系審查意見</text:p>
          </table:table-cell>
          <table:table-cell table:style-name="TableCell150">
            <text:p text:style-name="P151">□經審查結果同意轉入本系 <text:s text:c="13"/>組 <text:s text:c="4"/>年級</text:p>
            <text:p text:style-name="P152">□經審查結果不予同意轉入本系，理由：</text:p>
            <text:p text:style-name="P153">學系主任簽章：<text:s text:c="18"/><text:s/>110年03月<text:s/><text:s/><text:s text:c="2"/>日</text:p>
          </table:table-cell>
        </table:table-row>
      </table:table>
      <text:p text:style-name="P154">註：1.依本校行事曆規定110學年度轉系申請自110年3月22日至26日，逾期恕不受理。</text:p>
      <text:p text:style-name="P155">2.申請轉系前務請審慎考慮，並徵得家長同意簽章；申請後不得請求變更志願，若同時錄取一個以上志願，以志願排序核准；一經錄取，亦不得請求撤銷、變更或回復原系。</text:p>
      <text:p text:style-name="P156">3.休學期間不得申請轉系；進修學士班學生不得申請轉入日間學士班。</text:p>
      <text:p text:style-name="P157">4.轉系結果預定110年4月26日公告；相關規定請參閱註課組網頁之轉系須知及學生轉系辦法。</text:p>
      <text:p text:style-name="P158">5.大陸地區學生僅得申請轉入教育部核定可招收陸生之系組。</text:p>
      <text:p text:style-name="P159"><text:span text:style-name="T160">6.</text:span><text:span text:style-name="T161">本表蒐集</text:span><text:span text:style-name="T162">之個人資料(C001、C0</text:span><text:span text:style-name="T163">52、C056、C057</text:span><text:span text:style-name="T164">)僅供</text:span><text:span text:style-name="T165">學生轉系申請審查</text:span><text:span text:style-name="T166">之用，若未提供正確完整之資料，將無法進行資</text:span><text:span text:style-name="T167">格審核。你得依個人資料保護法第3條向本校註</text:span><text:span text:style-name="T168">課</text:span><text:span text:style-name="T169">組</text:span><text:span text:style-name="T170">行</text:span><text:soft-page-break/><text:span text:style-name="T171">使查閱、更正、補充</text:span><text:span text:style-name="T172">個人資料等</text:span><text:span text:style-name="T173">當事人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102學年度轉系申請表</dc:title>
    <dc:subject/>
    <meta:initial-creator>黃淑滿</meta:initial-creator>
    <dc:creator>陳阿梅</dc:creator>
    <meta:creation-date>2021-02-02T02:55:00Z</meta:creation-date>
    <dc:date>2021-02-02T02:55:00Z</dc:date>
    <meta:print-date>2019-03-20T02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1001" meta:row-count="7" meta:non-whitespace-character-count="853"/>
  </office:meta>
</office:document-meta>
</file>