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7694in" style:use-optimal-column-width="false"/>
    </style:style>
    <style:style style:name="TableColumn5" style:family="table-column">
      <style:table-column-properties style:column-width="4.25in" style:use-optimal-column-width="false"/>
    </style:style>
    <style:style style:name="Table3" style:family="table">
      <style:table-properties style:width="6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1666in" fo:margin-bottom="0.1666in" fo:line-height="150%"/>
      <style:text-properties style:font-name-asian="標楷體" fo:font-size="16pt" style:font-size-asian="16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區塊文字" style:family="paragraph">
      <style:paragraph-properties fo:margin-bottom="0.0833in" fo:line-height="100%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666in" fo:margin-bottom="0.1666in" fo:line-height="150%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1666in" fo:margin-bottom="0.1666in" fo:line-height="150%"/>
      <style:text-properties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margin-top="0.0694in" fo:margin-bottom="0.0694in"/>
      <style:text-properties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25in" fo:margin-bottom="0.25in" fo:line-height="200%"/>
      <style:text-properties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 fo:margin-top="0.1666in" fo:margin-bottom="0.1666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 fo:line-height="200%"/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451in" fo:text-indent="-0.14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環境科學與工程學系五年一貫攻讀學碩士學位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得獎事蹟</text:p>
          </table:table-cell>
          <table:table-cell table:style-name="TableCell19">
            <text:p text:style-name="P20">□系書卷獎<text:s text:c="8"/>□校書卷獎</text:p>
            <text:p text:style-name="P21">□其他：</text:p>
          </table:table-cell>
        </table:table-row>
        <table:table-row table:style-name="TableRow22">
          <table:table-cell table:style-name="TableCell23">
            <text:p text:style-name="P24">指導老師</text:p>
            <text:p text:style-name="P25">（初審結果）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系務會議決議</text:p>
            <text:p text:style-name="P31">（系主任簽章）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注意事項：</text:p>
      <text:p text:style-name="P36">1.請事先找好指導老師</text:p>
      <text:p text:style-name="P37">2.請將大一至大三上（五學期）成績單連同申請表格於4月30日前送至系辦公室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3333in" fo:margin-bottom="0.1666in" fo:line-height="150%"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環境科學系預備研究申請表（草擬）</dc:title>
    <dc:subject/>
    <meta:initial-creator>Jessie</meta:initial-creator>
    <dc:creator>陳阿梅(amy)</dc:creator>
    <meta:creation-date>2024-02-19T00:50:00Z</meta:creation-date>
    <dc:date>2024-02-19T00:50:00Z</dc:date>
    <meta:print-date>2020-04-13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