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margin-right="-0.393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013in"/>
    </style:style>
    <style:style style:name="TableColumn10" style:family="table-column">
      <style:table-column-properties style:column-width="4.9638in"/>
    </style:style>
    <style:style style:name="TableColumn11" style:family="table-column">
      <style:table-column-properties style:column-width="0.4in"/>
    </style:style>
    <style:style style:name="Table8" style:family="table">
      <style:table-properties style:width="5.7652in" style:rel-width="100%" fo:margin-left="0in" table:align="left"/>
    </style:style>
    <style:style style:name="TableRow12" style:family="table-row">
      <style:table-row-properties style:row-height="0.4333in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P20" style:parent-style-name="內文" style:family="paragraph">
      <style:paragraph-properties fo:line-height="200%"/>
      <style:text-properties style:font-name="標楷體" style:font-name-asian="標楷體"/>
    </style:style>
    <style:style style:name="P21" style:parent-style-name="內文" style:family="paragraph">
      <style:paragraph-properties fo:line-height="200%"/>
      <style:text-properties style:font-name="標楷體" style:font-name-asian="標楷體"/>
    </style:style>
    <style:style style:name="TableRow22" style:family="table-row">
      <style:table-row-properties style:row-height="0.4333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row-height="0.4333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200%"/>
      <style:text-properties style:font-name="標楷體" style:font-name-asian="標楷體"/>
    </style:style>
    <style:style style:name="TableRow36" style:family="table-row">
      <style:table-row-properties style:row-height="0.4333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Row43" style:family="table-row">
      <style:table-row-properties style:row-height="0.4333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2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Row50" style:family="table-row">
      <style:table-row-properties style:row-height="0.4333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Row57" style:family="table-row">
      <style:table-row-properties style:row-height="0.4333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Row64" style:family="table-row">
      <style:table-row-properties style:row-height="0.4333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20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Row71" style:family="table-row">
      <style:table-row-properties style:row-height="0.4333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Row78" style:family="table-row">
      <style:table-row-properties style:row-height="0.433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="標楷體" style:font-name-asian="標楷體"/>
    </style:style>
    <style:style style:name="TableRow85" style:family="table-row">
      <style:table-row-properties style:row-height="0.4333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Row92" style:family="table-row">
      <style:table-row-properties style:row-height="0.4333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TableRow99" style:family="table-row">
      <style:table-row-properties style:row-height="0.433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/>
    </style:style>
    <style:style style:name="TableRow106" style:family="table-row">
      <style:table-row-properties style:row-height="0.4333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2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="標楷體" style:font-name-asian="標楷體"/>
    </style:style>
    <style:style style:name="TableRow113" style:family="table-row">
      <style:table-row-properties style:row-height="0.4333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/>
    </style:style>
    <style:style style:name="TableRow120" style:family="table-row">
      <style:table-row-properties style:row-height="0.4333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標楷體" style:font-name-asian="標楷體"/>
    </style:style>
    <style:style style:name="TableRow127" style:family="table-row">
      <style:table-row-properties style:row-height="0.4333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2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標楷體" style:font-name-asian="標楷體"/>
    </style:style>
    <style:style style:name="TableRow134" style:family="table-row">
      <style:table-row-properties style:row-height="0.4333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  <style:text-properties style:font-name="標楷體" style:font-name-asian="標楷體"/>
    </style:style>
    <style:style style:name="TableRow141" style:family="table-row">
      <style:table-row-properties style:row-height="0.4333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margin-top="0.0833in" fo:margin-bottom="0.1666in"/>
    </style:style>
  </office:automatic-styles>
  <office:body>
    <office:text text:use-soft-page-breaks="true">
      <text:p text:style-name="P1">東海大學環境科學與工程系研究小組專題討論工作記錄表</text:p>
      <text:p text:style-name="P2"><text:s text:c="6"/>(請於每學期末送系辦彙整，並自行存檔)</text:p>
      <text:p text:style-name="P3"><text:span text:style-name="T4">學年度_______上(下)系級</text:span><text:span text:style-name="T5"><text:s text:c="7"/></text:span><text:span text:style-name="T6"><text:s/>研究生姓名_________指導教授簽名<text:s/></text:span><text:span text:style-name="T7"><text:s text:c="1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週別<text:s/></text:p>
          </table:table-cell>
          <table:table-cell table:style-name="TableCell15">
            <text:p text:style-name="P16">報告主題</text:p>
          </table:table-cell>
          <table:table-cell table:style-name="TableCell17">
            <text:p text:style-name="P18"/>
            <text:p text:style-name="P19">等級</text:p>
            <text:p text:style-name="P20"/>
            <text:p text:style-name="P21">經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等級評比標準：極佳(A)，佳(B)，中等(C)，差(D)，極差(E)</text:p>
      <text:p text:style-name="P1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環境科學與工程系研究小組專題討論工作記錄表</dc:title>
    <dc:description/>
    <dc:subject/>
    <meta:initial-creator>陳阿梅</meta:initial-creator>
    <dc:creator>陳玟伶</dc:creator>
    <meta:creation-date>2018-01-18T02:18:00Z</meta:creation-date>
    <dc:date>2018-01-18T02:18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