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06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8972in"/>
    </style:style>
    <style:style style:name="TableColumn5" style:family="table-column">
      <style:table-column-properties style:column-width="0.6027in"/>
    </style:style>
    <style:style style:name="TableColumn6" style:family="table-column">
      <style:table-column-properties style:column-width="0.627in"/>
    </style:style>
    <style:style style:name="TableColumn7" style:family="table-column">
      <style:table-column-properties style:column-width="0.7243in"/>
    </style:style>
    <style:style style:name="TableColumn8" style:family="table-column">
      <style:table-column-properties style:column-width="0.0354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0.9048in"/>
    </style:style>
    <style:style style:name="TableColumn12" style:family="table-column">
      <style:table-column-properties style:column-width="0.593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9416in"/>
    </style:style>
    <style:style style:name="Table3" style:family="table">
      <style:table-properties style:width="6.8159in" fo:margin-left="0in" table:align="center"/>
    </style:style>
    <style:style style:name="TableRow15" style:family="table-row">
      <style:table-row-properties style:min-row-height="0.787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5in" fo:line-height="0.1388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5in" fo:line-height="0.1388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Row38" style:family="table-row">
      <style:table-row-properties style:min-row-height="0.282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left="0.0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 fo:margin-left="0.05in">
        <style:tab-stops/>
      </style:paragraph-properties>
      <style:text-properties style:font-name-asian="標楷體" fo:letter-spacing="0.0208in"/>
    </style:style>
    <style:style style:name="TableRow47" style:family="table-row">
      <style:table-row-properties style:min-row-height="0.2819in" fo:keep-together="always"/>
    </style:style>
    <style:style style:name="P48" style:parent-style-name="內文" style:family="paragraph">
      <style:paragraph-properties fo:text-align="center" fo:line-height="0.1666in" fo:margin-left="0.05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 fo:margin-left="0.05in">
        <style:tab-stops/>
      </style:paragraph-properties>
      <style:text-properties style:font-name-asian="標楷體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0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05in">
        <style:tab-stops/>
      </style:paragraph-properties>
      <style:text-properties style:font-name-asian="標楷體"/>
    </style:style>
    <style:style style:name="TableRow58" style:family="table-row">
      <style:table-row-properties style:min-row-height="0.78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1666in" fo:margin-right="0.1666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.1666in" fo:margin-right="0.1666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.1666in" fo:margin-right="0.1666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75in" fo:line-height="0.1666in" fo:margin-left="0.0833in" fo:margin-right="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9pt" style:font-size-asian="9pt"/>
    </style:style>
    <style:style style:name="T71" style:parent-style-name="預設段落字型" style:family="text">
      <style:text-properties style:font-name-asian="標楷體" fo:font-size="9pt" style:font-size-asian="9pt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TableRow75" style:family="table-row">
      <style:table-row-properties style:min-row-height="0.629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TableRow88" style:family="table-row">
      <style:table-row-properties style:min-row-height="0.629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P101" style:parent-style-name="內文" style:family="paragraph">
      <style:paragraph-properties fo:text-align="center" fo:line-height="0.2083in"/>
      <style:text-properties style:font-name-asian="標楷體"/>
    </style:style>
    <style:style style:name="TableRow102" style:family="table-row">
      <style:table-row-properties style:min-row-height="0.629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Row115" style:family="table-row">
      <style:table-row-properties style:min-row-height="0.629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Row128" style:family="table-row">
      <style:table-row-properties style:min-row-height="0.629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5in" fo:line-height="0.1388in"/>
      <style:text-properties style:font-name-asian="標楷體" fo:letter-spacing="0.0208in"/>
    </style:style>
    <style:style style:name="TableRow141" style:family="table-row">
      <style:table-row-properties style:min-row-height="0.945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3784in" fo:text-indent="-0.3069in">
        <style:tab-stops/>
      </style:paragraph-properties>
      <style:text-properties style:font-name-asian="標楷體"/>
    </style:style>
    <style:style style:name="TableRow147" style:family="table-row">
      <style:table-row-properties style:min-row-height="0.787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3784in" fo:text-indent="-0.3069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東海大學工學院環境科學與工程學系</text:p>
      <text:p text:style-name="P2">博士學位候選人資格考核委員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<text:s text:c="5"/></text:span><text:span text:style-name="T19">學年度</text:span></text:p>
            <text:p text:style-name="P20"><text:span text:style-name="T21">第</text:span><text:span text:style-name="T22"><text:s text:c="5"/></text:span><text:span text:style-name="T23">學期</text:span></text:p>
          </table:table-cell>
          <table:covered-table-cell/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學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論文題目</text:span></text:p>
          </table:table-cell>
          <table:table-cell table:style-name="TableCell42">
            <text:p text:style-name="P43"><text:span text:style-name="T44">中文</text:span>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英文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指導教授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<text:s text:c="2"/>名</text:p>
          </table:table-cell>
          <table:table-cell table:style-name="TableCell61" table:number-columns-spanned="4">
            <text:p text:style-name="P62">服務單位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校內外別</text:p>
          </table:table-cell>
          <table:table-cell table:style-name="TableCell67" table:number-columns-spanned="2">
            <text:p text:style-name="P68">最高學歷</text:p>
            <text:p text:style-name="P69"><text:span text:style-name="T70">(</text:span><text:span text:style-name="T71">請註名畢業學校</text:span><text:span text:style-name="T72">)</text:span></text:p>
          </table:table-cell>
          <table:covered-table-cell/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召集人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指　導</text:p>
            <text:p text:style-name="P101">教　授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指導教授</text:p>
            <text:p text:style-name="P144">簽<text:s text:c="4"/>名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註：本表連同「博士學位候選人資格考核申請表」申請時一併附上。僅系上存查，不需送註冊組</text:span><text:span text:style-name="T151">。</text:span><text:span text:style-name="T152">(</text:span><text:span text:style-name="T153">聘函由系上名義發出，校聘函須等到學位考試時才製發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11" style:display-name="a11" style:family="text">
      <style:text-properties fo:font-size="7pt" style:font-size-asian="7pt" style:font-size-complex="7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/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顧野松老師升副教授外審委員名單</dc:title>
    <dc:subject/>
    <meta:initial-creator>USER</meta:initial-creator>
    <dc:creator>hsinyi@thu.edu.tw</dc:creator>
    <meta:creation-date>2018-03-26T07:56:00Z</meta:creation-date>
    <dc:date>2018-03-26T07:56:00Z</dc:date>
    <meta:print-date>2007-09-05T0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