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pt" style:font-size-asian="1pt" style:font-size-complex="20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0.4861in"/>
    </style:style>
    <style:style style:name="TableColumn8" style:family="table-column">
      <style:table-column-properties style:column-width="0.7861in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1.2722in"/>
    </style:style>
    <style:style style:name="TableColumn11" style:family="table-column">
      <style:table-column-properties style:column-width="0.6861in"/>
    </style:style>
    <style:style style:name="TableColumn12" style:family="table-column">
      <style:table-column-properties style:column-width="1.418in"/>
    </style:style>
    <style:style style:name="Table5" style:family="table">
      <style:table-properties style:width="6.291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857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 fo:line-height="150%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fo:margin-bottom="0.125in" fo:line-height="150%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514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08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083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2.0972in"/>
    </style:style>
    <style:style style:name="TableColumn57" style:family="table-column">
      <style:table-column-properties style:column-width="2.0979in"/>
    </style:style>
    <style:style style:name="TableColumn58" style:family="table-column">
      <style:table-column-properties style:column-width="2.0965in"/>
    </style:style>
    <style:style style:name="Table55" style:family="table">
      <style:table-properties style:width="6.2916in" fo:margin-left="0in" table:align="left"/>
    </style:style>
    <style:style style:name="TableRow59" style:family="table-row">
      <style:table-row-properties style:min-row-height="0.506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897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25in" fo:margin-left="-0.0013in">
        <style:tab-stops/>
      </style:paragraph-properties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東海大學環境科學與工程學系</text:p>
      <text:p text:style-name="P2">博士學位候選人資格考核撤銷申請書</text:p>
      <text:p text:style-name="P3"/>
      <text:p text:style-name="P4">申請日期： <text:s text:c="2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年級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7">
            <text:p text:style-name="P28"><text:span text:style-name="T29">學生</text:span><text:span text:style-name="T30"><text:s text:c="15"/></text:span><text:span text:style-name="T31">已申請</text:span><text:span text:style-name="T32"><text:s text:c="9"/></text:span><text:span text:style-name="T33">學年度第</text:span><text:span text:style-name="T34"><text:s text:c="5"/></text:span><text:span text:style-name="T35">學期博士學位</text:span><text:span text:style-name="T36">候選人</text:span><text:span text:style-name="T37">資格考核，茲因</text:span><text:span text:style-name="T38"><text:s text:c="43"/></text:span><text:span text:style-name="T39"><text:s text:c="4"/></text:span><text:span text:style-name="T40"><text:s/></text:span></text:p>
            <text:p text:style-name="P41"><text:s text:c="64"/></text:p>
            <text:p text:style-name="P42"><text:span text:style-name="T43"><text:s/></text:span><text:span text:style-name="T44"><text:s text:c="8"/></text:span><text:span text:style-name="T45">，擬撤銷本學期申請之博士學位候選人資格考核，敬請照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申請人簽名</text:p>
          </table:table-cell>
          <table:covered-table-cell/>
          <table:table-cell table:style-name="TableCell49" table:number-columns-spanned="5"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指導教授</text:p>
          </table:table-cell>
          <table:table-cell table:style-name="TableCell62">
            <text:p text:style-name="P63">系(所)主任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系辦公室收登記錄</text:p>
          </table:table-cell>
        </table:table-row>
      </table:table>
      <text:p text:style-name="P77"><text:span text:style-name="T78">註：</text:span><text:span text:style-name="T79">博士學位</text:span><text:span text:style-name="T80">資格考核以每學期辦理一次為原則，上學期九月底提出申請，十一月前完成考試；下學期三月底提出申請，五月前完成考試。</text:span><text:span text:style-name="T81">已申請</text:span><text:span text:style-name="T82">博士學位資格考核</text:span><text:span text:style-name="T83">之研究生，若因故無法如期舉行</text:span><text:span text:style-name="T84">資格考核</text:span><text:span text:style-name="T85">，應於</text:span><text:span text:style-name="T86">規定之</text:span><text:span text:style-name="T87">資格考核</text:span><text:span text:style-name="T88">完成</text:span><text:span text:style-name="T89">日期前</text:span><text:span text:style-name="T90">一周，提出</text:span><text:span text:style-name="T91">撤銷該學期</text:span><text:span text:style-name="T92">資格考核</text:span><text:span text:style-name="T93">之申請。逾期未撤銷亦未舉行</text:span><text:span text:style-name="T94">資格考核</text:span><text:span text:style-name="T95">者，以一次不及格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3pt" style:font-size-asian="13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結語字元" style:display-name="結語 字元" style:family="text">
      <style:text-properties style:font-name="標楷體" style:font-name-asian="標楷體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銷碩士學位考試申請書</dc:title>
    <dc:description/>
    <dc:subject/>
    <meta:initial-creator>kyy</meta:initial-creator>
    <dc:creator>hsinyi@thu.edu.tw</dc:creator>
    <meta:creation-date>2018-03-26T07:57:00Z</meta:creation-date>
    <dc:date>2018-03-26T07:57:00Z</dc:date>
    <meta:print-date>2005-01-06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