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08in" fo:font-size="14pt" style:font-size-asian="14pt" style:font-size-complex="16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0.7291in"/>
    </style:style>
    <style:style style:name="TableColumn7" style:family="table-column">
      <style:table-column-properties style:column-width="0.6062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1.8173in"/>
    </style:style>
    <style:style style:name="Table3" style:family="table">
      <style:table-properties style:width="6.3333in" fo:margin-left="0in" table:align="center"/>
    </style:style>
    <style:style style:name="TableRow11" style:family="table-row">
      <style:table-row-properties style:min-row-height="0.570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71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區塊文字" style:family="paragraph">
      <style:paragraph-properties fo:line-height="0.1666in" fo:margin-left="0.0333in" fo:margin-right="0.0333in">
        <style:tab-stops/>
      </style:paragraph-properties>
    </style:style>
    <style:style style:name="P27" style:parent-style-name="區塊文字" style:family="paragraph">
      <style:paragraph-properties fo:line-height="0.1666in" fo:margin-left="0.0333in" fo:margin-right="0.0333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P32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P33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P34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/>
    </style:style>
    <style:style style:name="TableRow35" style:family="table-row">
      <style:table-row-properties style:min-row-height="0.6715in" fo:keep-together="always"/>
    </style:style>
    <style:style style:name="P36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192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75in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bottom="0.075in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TableRow56" style:family="table-row">
      <style:table-row-properties style:min-row-height="1.027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fo:line-height="100%" fo:margin-left="0.0333in" fo:margin-right="0.0333in">
        <style:tab-stops/>
      </style:paragraph-properties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Row63" style:family="table-row">
      <style:table-row-properties style:min-row-height="0.970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line-height="100%" fo:margin-left="0in" fo:margin-right="0in">
        <style:tab-stops/>
      </style:paragraph-properties>
      <style:text-properties fo:font-size="13pt" style:font-size-asian="13pt"/>
    </style:style>
    <style:style style:name="P66" style:parent-style-name="區塊文字" style:family="paragraph">
      <style:paragraph-properties fo:line-height="100%" fo:margin-left="0in" fo:margin-right="0in">
        <style:tab-stops/>
      </style:paragraph-properties>
    </style:style>
    <style:style style:name="T67" style:parent-style-name="預設段落字型" style:family="text">
      <style:text-properties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Row70" style:family="table-row">
      <style:table-row-properties style:min-row-height="1.085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fo:line-height="0.1666in" fo:margin-left="0.0333in" fo:margin-right="0.0333in">
        <style:tab-stops/>
      </style:paragraph-properties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margin-top="0.05in" fo:line-height="0.3055i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東海大學工學院環境科學與工程學系</text:p>
      <text:p text:style-name="P2">博士學位候選人資格考核「論文研究計畫書口試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論文</text:p>
            <text:p text:style-name="P27">題目</text:p>
          </table:table-cell>
          <table:table-cell table:style-name="TableCell28">
            <text:p text:style-name="P29">中文</text:p>
          </table:table-cell>
          <table:table-cell table:style-name="TableCell30" table:number-columns-spanned="5"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英文</text:span></text:p>
          </table:table-cell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考試時間</text:p>
          </table:table-cell>
          <table:covered-table-cell/>
          <table:table-cell table:style-name="TableCell48" table:number-columns-spanned="3">
            <text:p text:style-name="P49"><text:s/>年 <text:s text:c="4"/>月 <text:s text:c="4"/>日<text:s/></text:p>
            <text:p text:style-name="P50"><text:s text:c="5"/><text:s/>午 <text:s text:c="4"/>時 <text:s text:c="4"/>分</text:p>
          </table:table-cell>
          <table:covered-table-cell/>
          <table:covered-table-cell/>
          <table:table-cell table:style-name="TableCell51">
            <text:p text:style-name="P52">考試</text:p>
            <text:p text:style-name="P53">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指<text:s/>導<text:s/>教<text:s/>授</text:p>
            <text:p text:style-name="P59"><text:span text:style-name="T60">（簽章）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系<text:s/>所<text:s/>主<text:s/>管</text:p>
            <text:p text:style-name="P66"><text:span text:style-name="T67">（簽章）</text:span>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備</text:span><text:span text:style-name="T74"><text:s text:c="2"/></text:span><text:span text:style-name="T75">註</text:span></text:p>
          </table:table-cell>
          <table:covered-table-cell/>
          <table:table-cell table:style-name="TableCell76" table:number-columns-spanned="5">
            <text:p text:style-name="P77"><text:span text:style-name="T78">（系辦公室收登記錄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80"><text:s text:c="5"/>*</text:span><text:span text:style-name="T81">博士學位考試委員資格，請參閱修業須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瓊芬</meta:initial-creator>
    <dc:creator>hsinyi@thu.edu.tw</dc:creator>
    <meta:creation-date>2018-03-26T08:02:00Z</meta:creation-date>
    <dc:date>2018-03-26T08:02:00Z</dc:date>
    <meta:print-date>2014-09-09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