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7" style:family="table-column">
      <style:table-column-properties style:column-width="2.43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0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top="0.0625in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東海大學工學院環境科學與工程學系</text:p>
      <text:p text:style-name="P2">博士班研究生修課課程檢核表</text:p>
      <text:p text:style-name="P3"/>
      <text:p text:style-name="P4">學號：</text:p>
      <text:p text:style-name="P5"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科目名稱</text:p>
          </table:table-cell>
          <table:table-cell table:style-name="TableCell14" table:number-columns-spanned="2">
            <text:p text:style-name="P15">學分數</text:p>
          </table:table-cell>
          <table:covered-table-cell/>
          <table:table-cell table:style-name="TableCell16" table:number-rows-spanned="2">
            <text:p text:style-name="P17">非本系課程請加註修課系所名稱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上學期</text:p>
          </table:table-cell>
          <table:table-cell table:style-name="TableCell22">
            <text:p text:style-name="P23">下學期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分共計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<text:span text:style-name="T166">✽</text:span><text:span text:style-name="T167">請附歷年成績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阿梅</meta:initial-creator>
    <dc:creator>hsinyi@thu.edu.tw</dc:creator>
    <meta:creation-date>2018-03-28T05:41:00Z</meta:creation-date>
    <dc:date>2018-03-28T05:41:00Z</dc:date>
    <meta:print-date>2014-10-22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