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墨字體" svg:font-family="華康墨字體" style:font-family-generic="decorative" style:font-pitch="fixed"/>
    <style:font-face style:name="Highlight LET" svg:font-family="Highlight LE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left="-0.002in" fo:text-indent="-0.6881in">
        <style:tab-stops/>
      </style:paragraph-properties>
    </style:style>
  </office:automatic-styles>
  <office:body>
    <office:text text:use-soft-page-breaks="true">
      <text:p text:style-name="P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墨字體" svg:font-family="華康墨字體" style:font-family-generic="decorative" style:font-pitch="fixed"/>
    <style:font-face style:name="Highlight LET" svg:font-family="Highlight LE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3111in"/>
      </style:footer-style>
    </style:page-layout>
    <style:style style:name="P2" style:parent-style-name="內文" style:family="paragraph">
      <style:paragraph-properties fo:text-align="center"/>
      <style:text-properties style:font-name="華康墨字體" style:font-name-asian="華康墨字體" fo:color="#6EC5E3" fo:font-size="36pt" style:font-size-asian="36pt" style:font-size-complex="36pt" fo:language="zh" fo:country="TW"/>
    </style:style>
    <style:style style:name="T3" style:parent-style-name="預設段落字型" style:family="text">
      <style:text-properties style:font-name="華康墨字體" style:font-name-asian="華康墨字體" fo:font-size="5pt" style:font-size-asian="5pt" style:font-size-complex="5pt" fo:language="zh" fo:country="TW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Highlight LET" fo:font-size="16pt" style:font-size-asian="16pt" style:font-size-complex="16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Highlight LET" fo:font-size="15.5pt" style:font-size-asian="15.5pt" style:font-size-complex="15.5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padding-top="0.04in" fo:padding-bottom="0.04in" fo:padding-left="0.04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none" draw:stroke="solid" svg:stroke-width="0.03472in" svg:stroke-color="#893b3e" svg:stroke-opacity="100%" draw:stroke-linejoin="round" draw:shadow="visible" draw:shadow-offset-x="-0.08333in" draw:shadow-offset-y="-0.08333in" draw:shadow-color="#928c88" draw:shadow-opacity="100%"/>
    </style:style>
    <style:style style:family="graphic" style:name="a3" style:parent-style-name="Graphics">
      <style:graphic-properties fo:wrap-option="wrap" fo:padding-top="0.04in" fo:padding-bottom="0.04in" fo:padding-left="0.04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g draw:z-index="251657728" draw:name="群組 1" draw:id="id4" draw:style-name="a4" text:anchor-type="paragraph"><svg:title/><svg:desc/><draw:frame draw:id="id0" draw:style-name="a0" draw:name="Picture 2" svg:x="-1.08333in" svg:y="-0.49722in" svg:width="1.17857in" svg:height="1.17856in" style:rel-width="scale" style:rel-height="scale"><draw:image xlink:href="media/image1.png" xlink:type="simple" xlink:show="embed" xlink:actuate="onLoad"/><svg:title/><svg:desc>logo</svg:desc></draw:frame><draw:frame draw:id="id1" draw:style-name="a1" draw:name="Text Box 3" svg:x="0.06768in" svg:y="-0.47447in" svg:width="6.65267in" svg:height="1.77462in" style:rel-width="scale" style:rel-height="scale"><draw:text-box><text:p text:style-name="P2">東海大學環境科學與工程學系</text:p><text:p text:style-name="內文"><text:span text:style-name="T3"> </text:span></text:p><text:p text:style-name="P4"><text:span text:style-name="T5"><text:s text:c="2"/></text:span></text:p></draw:text-box><svg:title/><svg:desc/></draw:frame><draw:connector draw:type="line" svg:x1="-0.71906in" svg:y1="0.82549in" svg:x2="6.50862in" svg:y2="0.82549in" draw:id="id2" draw:style-name="a2" draw:name="AutoShape 4"><svg:title/><svg:desc/></draw:connector><draw:frame draw:id="id3" draw:style-name="a3" draw:name="Text Box 5" svg:x="-0.09516in" svg:y="0.27131in" svg:width="6.96183in" svg:height="3.00021in" style:rel-width="scale" style:rel-height="scale"><draw:text-box><text:p text:style-name="P6"><text:span text:style-name="T7">DEPARTMENT OF ENVIRONMENTAL SCIENCE AND ENGINEERING</text:span></text:p></draw:text-box><svg:title/><svg:desc/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vid</meta:initial-creator>
    <dc:creator>陳玟伶</dc:creator>
    <meta:creation-date>2018-01-18T02:19:00Z</meta:creation-date>
    <dc:date>2018-01-18T02:19:00Z</dc:date>
    <meta:template xlink:href="Normal" xlink:type="simple"/>
    <meta:editing-cycles>2</meta:editing-cycles>
    <meta:editing-duration>PT0S</meta:editing-duration>
    <meta:document-statistic meta:page-count="1" meta:paragraph-count="0" meta:word-count="0" meta:character-count="0" meta:row-count="0" meta:non-whitespace-character-count="0"/>
  </office:meta>
</office:document-meta>
</file>