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2cm" fo:margin-left="-0.076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49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0.96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6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0" style:family="table-row">
      <style:table-row-properties fo:keep-together="always"/>
    </style:style>
    <style:style style:name="表格1.25" style:family="table-row">
      <style:table-row-properties style:min-row-height="1.542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margin-left="0cm" fo:margin-right="0.046cm" fo:line-height="0.847cm" fo:text-indent="0cm" style:auto-text-indent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.046cm" fo:line-height="0.847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.046cm" fo:line-height="0.847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cm" fo:margin-right="0.046cm" fo:line-height="0.847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.046cm" fo:line-height="0.847cm" fo:text-align="center" style:justify-single-word="false" fo:text-indent="0cm" style:auto-text-indent="false" style:snap-to-layout-grid="false"/>
      <style:text-properties fo:font-size="14pt" fo:font-weight="bold" fo:background-color="#d8d8d8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.046cm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left="0cm" fo:margin-right="0.046cm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.046cm" fo:line-height="0.84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cm" fo:margin-right="0.046cm" fo:line-height="0.847cm" fo:text-align="center" style:justify-single-word="false" fo:text-indent="0cm" style:auto-text-indent="false" style:snap-to-layout-grid="false"/>
      <style:text-properties fo:color="#999999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.046cm" fo:line-height="0.847cm" fo:text-indent="0cm" style:auto-text-indent="false" style:snap-to-layout-grid="false"/>
      <style:text-properties fo:color="#999999"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color="#999999" fo:font-size="14pt" fo:font-weight="bold" style:font-name-asian="標楷體" style:font-size-asian="14pt" style:font-weight-asian="bold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-0.436cm" svg:y="-1.282cm" svg:width="2.353cm" svg:height="0.977cm" draw:z-index="0"><draw:text-box><text:p text:style-name="P1">(附件二)</text:p><text:p text:style-name="P1"/></draw:text-box></draw:frame>實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9" office:value-type="string">
            <text:p text:style-name="P14"/>
            <text:p text:style-name="P14">基本資料</text:p>
          </table:table-cell>
          <table:table-cell table:style-name="表格1.B1" office:value-type="string">
            <text:p text:style-name="P15">姓 <text:s text:c="3"/>名：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18">(請放個人照片)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性 <text:s text:c="3"/>別：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學校系所： </text:p>
          </table:table-cell>
          <table:table-cell table:style-name="表格1.B2" table:number-columns-spanned="4" office:value-type="string">
            <text:p text:style-name="P15"><text:s text:c="11"/>、 <text:s text:c="10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<text:span text:style-name="T5">年</text:span><text:span text:style-name="T8"> <text:s text:c="3"/></text:span><text:span text:style-name="T5">級：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E-mail：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聯絡電話：</text:p>
          </table:table-cell>
          <table:table-cell table:style-name="表格1.G2" table:number-columns-spanned="6" office:value-type="string">
            <text:p text:style-name="P7">(室內) <text:s text:c="12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永久地址：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5">通訊地址：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7">緊急連絡人：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3" office:value-type="string">
            <text:p text:style-name="P7">聯絡電話：</text:p>
          </table:table-cell>
          <table:covered-table-cell/>
          <table:covered-table-cell/>
          <table:table-cell table:style-name="表格1.H9" office:value-type="string">
            <text:p text:style-name="P7"/>
          </table:table-cell>
        </table:table-row>
        <table:table-row table:style-name="表格1.1">
          <table:table-cell table:style-name="表格1.A10" table:number-columns-spanned="8" office:value-type="string">
            <text:p text:style-name="P13">個人經驗與能力(請務必填寫，若無資料請填寫「無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7">社團或工作經驗</text:p>
          </table:table-cell>
          <table:table-cell table:style-name="表格1.B11" office:value-type="string">
            <text:p text:style-name="P10">單位名稱</text:p>
          </table:table-cell>
          <table:table-cell table:style-name="表格1.B11" office:value-type="string">
            <text:p text:style-name="P10">職稱</text:p>
          </table:table-cell>
          <table:table-cell table:style-name="表格1.B11" table:number-columns-spanned="2" office:value-type="string">
            <text:p text:style-name="P10">起迄日期</text:p>
          </table:table-cell>
          <table:covered-table-cell/>
          <table:table-cell table:style-name="表格1.F11" table:number-columns-spanned="3" office:value-type="string">
            <text:p text:style-name="P10">工作敘述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<text:span text:style-name="T5">證</text:span><text:span text:style-name="T8"> <text:s text:c="3"/></text:span><text:span text:style-name="T5">照</text:span></text:p>
          </table:table-cell>
          <table:covered-table-cell/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3"><text:span text:style-name="T5">專</text:span><text:span text:style-name="T8"> <text:s text:c="3"/></text:span><text:span text:style-name="T5">長</text:span></text:p>
          </table:table-cell>
          <table:covered-table-cell/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4">傑出學術表現</text:p>
          </table:table-cell>
          <table:covered-table-cell/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8" office:value-type="string">
            <text:p text:style-name="P13">希望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7">第一優先單位：</text:p>
          </table:table-cell>
          <table:covered-table-cell/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7">第二優先單位：</text:p>
          </table:table-cell>
          <table:covered-table-cell/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table:number-columns-spanned="2" office:value-type="string">
            <text:p text:style-name="P7">第三優先單位：</text:p>
          </table:table-cell>
          <table:covered-table-cell/>
          <table:table-cell table:style-name="表格1.H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8" office:value-type="string">
            <text:p text:style-name="P10">自傳與實習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8-03-02T14:42:00</meta:creation-date>
    <dc:creator>林茂森</dc:creator>
    <dc:date>2018-03-02T14:42:00</dc:date>
    <meta:editing-cycles>3</meta:editing-cycles>
    <meta:editing-duration>PT1M</meta:editing-duration>
    <meta:document-statistic meta:table-count="1" meta:image-count="0" meta:object-count="0" meta:page-count="2" meta:paragraph-count="30" meta:word-count="164" meta:character-count="225" meta:non-whitespace-character-count="169"/>
    <meta:generator>LibreOffice/5.3.3.2$Windows_x86 LibreOffice_project/3d9a8b4b4e538a85e0782bd6c2d430bafe583448</meta:generator>
  </office:meta>
</office:document-meta>
</file>