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07cm" fo:margin-left="-0.076cm" table:align="left" style:writing-mode="lr-tb"/>
    </style:style>
    <style:style style:name="表格1.A" style:family="table-column">
      <style:table-column-properties style:column-width="3.664cm"/>
    </style:style>
    <style:style style:name="表格1.D" style:family="table-column">
      <style:table-column-properties style:column-width="3.7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1cm" fo:keep-together="auto"/>
    </style:style>
    <style:style style:name="表格1.8" style:family="table-row">
      <style:table-row-properties style:min-row-height="2.293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100%"/>
      <style:text-properties fo:font-size="12pt" style:font-size-asian="12pt"/>
    </style:style>
    <style:style style:name="P2" style:family="paragraph" style:parent-style-name="Text_20_body">
      <style:paragraph-properties fo:line-height="100%" fo:text-align="center" style:justify-single-word="false"/>
      <style:text-properties fo:font-size="18pt" fo:font-weight="bold" fo:background-color="#d8d8d8" style:font-size-asian="18pt" style:font-weight-asian="bold" style:font-weight-complex="bold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 style:list-style-name="WW8Num3">
      <style:paragraph-properties fo:line-height="0.353cm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 style:list-style-name="WW8Num2">
      <style:paragraph-properties fo:line-height="0.353cm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 style:list-style-name="WW8Num5">
      <style:paragraph-properties fo:line-height="0.353cm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 style:list-style-name="WW8Num4">
      <style:paragraph-properties fo:line-height="0.353cm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 style:list-style-name="WW8Num3">
      <style:paragraph-properties fo:line-height="0.353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 style:list-style-name="WW8Num4">
      <style:paragraph-properties fo:line-height="0.353cm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353cm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fo:font-weight="bold" fo:background-color="#d8d8d8" style:font-name-asian="標楷體" style:font-size-asian="18pt" style:font-weight-asian="bold" style:font-name-complex="標楷體" style:font-weight-complex="bold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 style:list-style-name="WW8Num1">
      <style:paragraph-properties style:text-autospace="none"/>
      <style:text-properties style:font-name="標楷體" style:letter-kerning="true" style:font-name-asian="標楷體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fo:background-color="#d8d8d8" style:font-size-asian="18pt" style:font-weight-asian="bold" style:font-weight-complex="bold"/>
    </style:style>
    <style:style style:name="P17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style:page-number="auto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style:font-name="標楷體" style:letter-kerning="true"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8pt" style:font-size-asian="18pt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標楷體"/>
    </style:style>
    <style:style style:name="T13" style:family="text">
      <style:text-properties fo:font-size="12pt" style:font-size-asian="12pt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(附件一)</text:p>
      <text:p text:style-name="P12">107年暑期實習單位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13">研 發 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組 <text:s text:c="3"/>別</text:p>
          </table:table-cell>
          <table:table-cell table:style-name="表格1.B2" office:value-type="string">
            <text:p text:style-name="P14">不分組</text:p>
          </table:table-cell>
          <table:table-cell table:style-name="表格1.B2" office:value-type="string">
            <text:p text:style-name="P4">人 <text:s text:c="3"/>數</text:p>
          </table:table-cell>
          <table:table-cell table:style-name="表格1.D2" office:value-type="string">
            <text:p text:style-name="P14"><text:s/>2名</text:p>
          </table:table-cell>
        </table:table-row>
        <table:table-row table:style-name="表格1.1">
          <table:table-cell table:style-name="表格1.A2" office:value-type="string">
            <text:p text:style-name="P4">實習內容概述</text:p>
          </table:table-cell>
          <table:table-cell table:style-name="表格1.D2" table:number-columns-spanned="3" office:value-type="string">
            <text:p text:style-name="P18"><text:span text:style-name="T11">1. </text:span><text:span text:style-name="T11">重組蛋白表現</text:span></text:p>
            <text:p text:style-name="P18"><text:span text:style-name="T11">2. </text:span><text:span text:style-name="T11">疫苗分析檢驗</text:span></text:p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特殊要求專長</text:p>
            <text:p text:style-name="P4">或條件</text:p>
          </table:table-cell>
          <table:table-cell table:style-name="表格1.D2" table:number-columns-spanned="3" office:value-type="string">
            <text:p text:style-name="P1">具分生試驗經驗優先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品 管 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組 <text:s text:c="3"/>別</text:p>
          </table:table-cell>
          <table:table-cell table:style-name="表格1.B2" office:value-type="string">
            <text:p text:style-name="P14">全組別</text:p>
          </table:table-cell>
          <table:table-cell table:style-name="表格1.B2" office:value-type="string">
            <text:p text:style-name="P4">人 <text:s text:c="3"/>數</text:p>
          </table:table-cell>
          <table:table-cell table:style-name="表格1.D2" office:value-type="string">
            <text:p text:style-name="P19">5名</text:p>
          </table:table-cell>
        </table:table-row>
        <table:table-row table:style-name="表格1.1">
          <table:table-cell table:style-name="表格1.A2" office:value-type="string">
            <text:p text:style-name="P4">實習內容概述</text:p>
          </table:table-cell>
          <table:table-cell table:style-name="表格1.D2" table:number-columns-spanned="3" office:value-type="string">
            <text:p text:style-name="P14">微生物組</text:p>
            <text:list xml:id="list2905230144" text:style-name="WW8Num3">
              <text:list-item>
                <text:p text:style-name="P9">學習生物安全相關觀念與MSDS資料協助整理</text:p>
              </text:list-item>
              <text:list-item>
                <text:p text:style-name="P9">學習標準菌種與留存樣品之使用目的並協助清點與整理</text:p>
              </text:list-item>
              <text:list-item>
                <text:p text:style-name="P9">學習最終產品與安定性之執行內容與協助抽樣</text:p>
              </text:list-item>
              <text:list-item>
                <text:p text:style-name="P9">學習疫苗效價試驗與協助執行</text:p>
              </text:list-item>
              <text:list-item>
                <text:p text:style-name="P9">協助品研棟防蟲計劃之執行</text:p>
              </text:list-item>
              <text:list-item>
                <text:p text:style-name="P9">參觀無菌試驗室</text:p>
              </text:list-item>
              <text:list-item>
                <text:p text:style-name="P9">了解無菌試驗目的原理與協助執行</text:p>
              </text:list-item>
            </text:list>
            <text:p text:style-name="P14">化驗組</text:p>
            <text:list xml:id="list92612306660771" text:continue-numbering="true" text:style-name="WW8Num3">
              <text:list-item>
                <text:p text:style-name="P5">學習各項化學性相關試驗並協助執行</text:p>
              </text:list-item>
              <text:list-item>
                <text:p text:style-name="P5">學習全廠原物料抽樣之原則與協助</text:p>
              </text:list-item>
              <text:list-item>
                <text:p text:style-name="P5">了解化學性標準品及毒化物資料並協助整理</text:p>
              </text:list-item>
              <text:list-item>
                <text:p text:style-name="P5">學習水質檢驗原理與協助執行</text:p>
              </text:list-item>
            </text:list>
            <text:p text:style-name="P14">監測組</text:p>
            <text:list xml:id="list3101461028" text:style-name="WW8Num2">
              <text:list-item>
                <text:p text:style-name="P6">了解全廠各設施系統之採樣及監測目的</text:p>
              </text:list-item>
              <text:list-item>
                <text:p text:style-name="P6">協助水質採樣器具之準備</text:p>
              </text:list-item>
              <text:list-item>
                <text:p text:style-name="P6">學習器具清潔確效之目的與用具準備</text:p>
              </text:list-item>
              <text:list-item>
                <text:p text:style-name="P6">學習水質&amp;中間產品生菌數檢驗方法與協助執行</text:p>
              </text:list-item>
              <text:list-item>
                <text:p text:style-name="P6">學習菌種鑑定方法與協助報告整理</text:p>
              </text:list-item>
            </text:list>
            <text:p text:style-name="P14">動物組</text:p>
            <text:list xml:id="list2806166708" text:style-name="WW8Num5">
              <text:list-item>
                <text:p text:style-name="P7">參觀動物舍</text:p>
              </text:list-item>
              <text:list-item>
                <text:p text:style-name="P7">學習動物飼養相關管理並協助執行</text:p>
              </text:list-item>
              <text:list-item>
                <text:p text:style-name="P7">觀摩並學習各項動物相關試驗</text:p>
              </text:list-item>
            </text:list>
            <text:p text:style-name="P14">分析方法開發</text:p>
            <text:list xml:id="list1901728843" text:style-name="WW8Num4">
              <text:list-item>
                <text:p text:style-name="P8">學習各項新檢驗方法之原理與目的並協助執行</text:p>
              </text:list-item>
              <text:list-item>
                <text:p text:style-name="P8"><text:soft-page-break/>協助執行各項製程品質及異常檢驗結果之調查</text:p>
              </text:list-item>
              <text:list-item>
                <text:p text:style-name="P8">學習分析方法確效之原則</text:p>
              </text:list-item>
            </text:list>
            <text:p text:style-name="P14">其他</text:p>
            <text:list xml:id="list92612356790957" text:continue-numbering="true" text:style-name="WW8Num4">
              <text:list-item>
                <text:p text:style-name="P10">協助品管各組領料之流程</text:p>
              </text:list-item>
              <text:list-item>
                <text:p text:style-name="P10">實驗室之維護與清潔</text:p>
              </text:list-item>
              <text:list-item>
                <text:p text:style-name="P10">各項實驗器具之清洗</text:p>
              </text:list-item>
            </text:list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特殊要求專長</text:p>
            <text:p text:style-name="P4">或條件</text:p>
          </table:table-cell>
          <table:table-cell table:style-name="表格1.D2" table:number-columns-spanned="3" office:value-type="string">
            <text:p text:style-name="P14">無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6"><text:span text:style-name="T9">品</text:span><text:span text:style-name="T14"> </text:span><text:span text:style-name="T9">保</text:span><text:span text:style-name="T14"> </text:span><text:span text:style-name="T9">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組 <text:s text:c="3"/>別</text:p>
          </table:table-cell>
          <table:table-cell table:style-name="表格1.B2" office:value-type="string">
            <text:p text:style-name="P14">全組別</text:p>
          </table:table-cell>
          <table:table-cell table:style-name="表格1.B2" office:value-type="string">
            <text:p text:style-name="P4">人 <text:s text:c="3"/>數</text:p>
          </table:table-cell>
          <table:table-cell table:style-name="表格1.D2" office:value-type="string">
            <text:p text:style-name="P19">3名</text:p>
          </table:table-cell>
        </table:table-row>
        <table:table-row table:style-name="表格1.1">
          <table:table-cell table:style-name="表格1.A2" office:value-type="string">
            <text:p text:style-name="P4">實習內容概述</text:p>
          </table:table-cell>
          <table:table-cell table:style-name="表格1.D2" table:number-columns-spanned="3" office:value-type="string">
            <text:p text:style-name="P14">生產管制組</text:p>
            <text:p text:style-name="P19">-協助生產相關記錄審閱、彙整及歸檔</text:p>
            <text:p text:style-name="P19">-協助執行國家封緘作業相關工作</text:p>
            <text:p text:style-name="P14">文管及稽核組</text:p>
            <text:p text:style-name="P14"><text:s text:c="2"/>-GMP標準操作程序與確效文件建立</text:p>
            <text:p text:style-name="P14"><text:s text:c="2"/>-GMP教育訓練課程建立</text:p>
            <text:p text:style-name="P14"><text:s text:c="2"/>-觀摩製程</text:p>
            <text:p text:style-name="P14">確效組</text:p>
            <text:p text:style-name="P14"><text:s text:c="2"/>-協助安定性試驗資料歸檔</text:p>
            <text:p text:style-name="P14"><text:s text:c="2"/>-協助安定性試驗報告編排及撰寫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特殊要求專長</text:p>
            <text:p text:style-name="P4">或條件</text:p>
          </table:table-cell>
          <table:table-cell table:style-name="表格1.D2" table:number-columns-spanned="3" office:value-type="string">
            <text:p text:style-name="P14">無</text:p>
          </table:table-cell>
          <table:covered-table-cell/>
          <table:covered-table-cell/>
        </table:table-row>
        <table:table-row table:style-name="表格1.1">
          <table:table-cell table:style-name="表格1.A13" table:number-columns-spanned="4" office:value-type="string">
            <text:p text:style-name="P16"><text:span text:style-name="T9">製</text:span><text:span text:style-name="T14"> </text:span><text:span text:style-name="T9">造</text:span><text:span text:style-name="T14"> </text:span><text:span text:style-name="T9">二</text:span><text:span text:style-name="T14"> </text:span><text:span text:style-name="T9">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組 <text:s text:c="3"/>別</text:p>
          </table:table-cell>
          <table:table-cell table:style-name="表格1.B2" office:value-type="string">
            <text:p text:style-name="P14">全組別</text:p>
          </table:table-cell>
          <table:table-cell table:style-name="表格1.B2" office:value-type="string">
            <text:p text:style-name="P4">人 <text:s text:c="3"/>數</text:p>
          </table:table-cell>
          <table:table-cell table:style-name="表格1.D2" office:value-type="string">
            <text:p text:style-name="P19">2名</text:p>
          </table:table-cell>
        </table:table-row>
        <table:table-row table:style-name="表格1.15">
          <table:table-cell table:style-name="表格1.A2" office:value-type="string">
            <text:p text:style-name="P4">實習內容概述</text:p>
          </table:table-cell>
          <table:table-cell table:style-name="表格1.D2" table:number-columns-spanned="3" office:value-type="string">
            <text:list xml:id="list3334940678" text:style-name="WW8Num1">
              <text:list-item>
                <text:p text:style-name="P15">無菌製程</text:p>
              </text:list-item>
              <text:list-item>
                <text:p text:style-name="P15">自動化系統設備</text:p>
              </text:list-item>
              <text:list-item>
                <text:p text:style-name="P15">疫苗生產作業</text:p>
              </text:list-item>
            </text:list>
          </table:table-cell>
          <table:covered-table-cell/>
          <table:covered-table-cell/>
        </table:table-row>
        <table:table-row table:style-name="表格1.15">
          <table:table-cell table:style-name="表格1.A16" office:value-type="string">
            <text:p text:style-name="P4">特殊要求專長</text:p>
            <text:p text:style-name="P4">或條件</text:p>
          </table:table-cell>
          <table:table-cell table:style-name="表格1.B16" table:number-columns-spanned="3" office:value-type="string">
            <text:p text:style-name="P14">無</text:p>
          </table:table-cell>
          <table:covered-table-cell/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18-03-02T14:41:00</meta:creation-date>
    <dc:creator>林茂森</dc:creator>
    <dc:date>2018-03-02T14:41:00</dc:date>
    <meta:editing-cycles>2</meta:editing-cycles>
    <meta:editing-duration>PT1M</meta:editing-duration>
    <meta:document-statistic meta:table-count="1" meta:image-count="0" meta:object-count="0" meta:page-count="2" meta:paragraph-count="84" meta:word-count="680" meta:character-count="750" meta:non-whitespace-character-count="696"/>
    <meta:generator>LibreOffice/5.3.3.2$Windows_x86 LibreOffice_project/3d9a8b4b4e538a85e0782bd6c2d430bafe583448</meta:generator>
  </office:meta>
</office:document-meta>
</file>