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內文" style:family="paragraph">
      <style:paragraph-properties fo:margin-bottom="0.07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4784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076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5041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1222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1.459in"/>
    </style:style>
    <style:style style:name="Table6" style:family="table">
      <style:table-properties style:width="6.8909in" fo:margin-left="0in" table:align="center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82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1.102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5909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text-indent="1.083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bottom="0.075in" fo:line-height="0.2777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0.4888in"/>
    </style:style>
    <style:style style:name="TableColumn132" style:family="table-column">
      <style:table-column-properties style:column-width="2.1291in"/>
    </style:style>
    <style:style style:name="TableColumn133" style:family="table-column">
      <style:table-column-properties style:column-width="4.2729in"/>
    </style:style>
    <style:style style:name="Table130" style:family="table">
      <style:table-properties style:width="6.8909in" fo:margin-left="0in" table:align="lef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5" style:family="table-row">
      <style:table-row-properties style:min-row-height="1.1027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P153" style:parent-style-name="內文" style:family="paragraph">
      <style:paragraph-properties fo:margin-top="0.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 fo:margin-left="0.4166in" fo:margin-right="-0.0833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東海大學110學年度學生轉系申請表</text:p>
      <text:p text:style-name="P2"><text:span text:style-name="T3">一、基本資料：（</text:span><text:span text:style-name="T4">學生必填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手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電子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入學身份</text:p>
          </table:table-cell>
          <table:table-cell table:style-name="TableCell40" table:number-columns-spanned="5">
            <text:p text:style-name="P41">□繁星推薦<text:s/>□轉學生<text:s text:c="3"/>□僑生</text:p>
            <text:p text:style-name="P42">□個人申請<text:s/>□外籍生<text:s text:c="3"/>□大陸生</text:p>
            <text:p text:style-name="P43">□考試分發<text:s/>□其它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目前就讀系級</text:p>
          </table:table-cell>
          <table:table-cell table:style-name="TableCell46" table:number-columns-spanned="6">
            <text:p text:style-name="P47"><text:s text:c="10"/><text:s text:c="3"/><text:s/><text:s/>學系<text:s/><text:s text:c="2"/><text:s text:c="2"/><text:s text:c="2"/><text:s/>組<text:s/><text:s/><text:s/><text:s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轉系原因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繳交資料（勾選）</text:p>
          </table:table-cell>
          <table:table-cell table:style-name="TableCell55" table:number-columns-spanned="5">
            <text:p text:style-name="P56">□歷年成績單</text:p>
            <text:p text:style-name="P57">□名次證明書</text:p>
            <text:p text:style-name="P58">□書面報告(含自傳、讀書計畫、作品集等)</text:p>
            <text:p text:style-name="P59">□其他有利審查資料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內文"><text:span text:style-name="T62">□是□否修習「新生預備轉系課程」；修習學系：</text:span><text:span text:style-name="T63"><text:s text:c="2"/></text:span><text:span text:style-name="T64"><text:s text:c="2"/></text:span><text:span text:style-name="T65"><text:s/></text:span><text:span text:style-name="T66"><text:s text:c="5"/></text:span><text:span text:style-name="T67">修</text:span><text:span text:style-name="T68">課名稱：</text:span><text:span text:style-name="T69"><text:s/></text:span><text:span text:style-name="T70"><text:s text:c="2"/></text:span><text:span text:style-name="T71"><text:s/></text:span><text:span text:style-name="T72"><text:s/></text:span><text:span text:style-name="T73"><text:s text:c="6"/></text:span><text:span text:style-name="T74"><text:s text:c="4"/></text:span><text:span text:style-name="T75"><text:s text:c="2"/></text:span><text:span text:style-name="T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轉入系級</text:p>
          </table:table-cell>
          <table:table-cell table:style-name="TableCell80" table:number-columns-spanned="3">
            <text:p text:style-name="P81">第一志願</text:p>
          </table:table-cell>
          <table:covered-table-cell/>
          <table:covered-table-cell/>
          <table:table-cell table:style-name="TableCell82" table:number-columns-spanned="5">
            <text:p text:style-name="P83">第二志願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第三志願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 text:c="8"/><text:s text:c="11"/>學系</text:p>
            <text:p text:style-name="P90">組<text:s text:c="4"/>年級</text:p>
          </table:table-cell>
          <table:covered-table-cell/>
          <table:covered-table-cell/>
          <table:table-cell table:style-name="TableCell91" table:number-columns-spanned="5">
            <text:p text:style-name="P92"><text:s text:c="7"/><text:s text:c="12"/>學系</text:p>
            <text:p text:style-name="P93"><text:s text:c="11"/><text:s text:c="2"/>組<text:s text:c="4"/>年級<text:s text:c="2"/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 text:c="20"/>學系</text:p>
            <text:p text:style-name="P96"><text:s text:c="13"/>組<text:s text:c="5"/>年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平轉或</text:span><text:span text:style-name="T101">降低年級轉系</text:span><text:span text:style-name="T102">：</text:span><text:span text:style-name="T103">□</text:span><text:span text:style-name="T104">平轉</text:span><text:span text:style-name="T105">(例：</text:span><text:span text:style-name="T106">一年級轉二年級</text:span><text:span text:style-name="T107">)</text:span><text:span text:style-name="T108"><text:s/></text:span><text:span text:style-name="T109">□</text:span><text:span text:style-name="T110">降低年級轉系</text:span><text:span text:style-name="T111">(例：</text:span><text:span text:style-name="T112">二年級轉二年級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生</text:p>
            <text:p text:style-name="P117">簽章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家長</text:p>
            <text:p text:style-name="P122">簽章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申請日期</text:p>
          </table:table-cell>
          <table:covered-table-cell/>
          <table:table-cell table:style-name="TableCell127" table:number-columns-spanned="2">
            <text:p text:style-name="P128"><text:s/>110年03月<text:s/><text:s/><text:s text:c="2"/>日</text:p>
          </table:table-cell>
          <table:covered-table-cell/>
        </table:table-row>
      </table:table>
      <text:p text:style-name="P129">二、審查程序：（註課組作業）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註課組收件登錄</text:p>
          </table:table-cell>
          <table:table-cell table:style-name="TableCell140">
            <text:p text:style-name="P141">□歷年成績單</text:p>
            <text:p text:style-name="P142">□名次證明書</text:p>
            <text:p text:style-name="P143">□書面報告(含自傳、讀書計畫、作品集等</text:p>
            <text:p text:style-name="P144">□其他有利審查資料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申請轉入學系審查意見</text:p>
          </table:table-cell>
          <table:table-cell table:style-name="TableCell150">
            <text:p text:style-name="P151">□經審查結果同意轉入本系 <text:s text:c="13"/>組 <text:s text:c="4"/>年級</text:p>
            <text:p text:style-name="P152">□經審查結果不予同意轉入本系，理由：</text:p>
            <text:p text:style-name="P153">學系主任簽章：<text:s text:c="18"/><text:s/>110年03月<text:s/><text:s/><text:s text:c="2"/>日</text:p>
          </table:table-cell>
        </table:table-row>
      </table:table>
      <text:p text:style-name="P154">註：1.依本校行事曆規定110學年度轉系申請自110年3月22日至26日，逾期恕不受理。</text:p>
      <text:p text:style-name="P155">2.申請轉系前務請審慎考慮，並徵得家長同意簽章；申請後不得請求變更志願，若同時錄取一個以上志願，以志願排序核准；一經錄取，亦不得請求撤銷、變更或回復原系。</text:p>
      <text:p text:style-name="P156">3.休學期間不得申請轉系；進修學士班學生不得申請轉入日間學士班。</text:p>
      <text:p text:style-name="P157">4.轉系結果預定110年4月26日公告；相關規定請參閱註課組網頁之轉系須知及學生轉系辦法。</text:p>
      <text:p text:style-name="P158">5.大陸地區學生僅得申請轉入教育部核定可招收陸生之系組。</text:p>
      <text:p text:style-name="P159"><text:span text:style-name="T160">6.</text:span><text:span text:style-name="T161">本表蒐集</text:span><text:span text:style-name="T162">之個人資料(C001、C0</text:span><text:span text:style-name="T163">52、C056、C057</text:span><text:span text:style-name="T164">)僅供</text:span><text:span text:style-name="T165">學生轉系申請審查</text:span><text:span text:style-name="T166">之用，若未提供正確完整之資料，將無法進行資</text:span><text:span text:style-name="T167">格審核。你得依個人資料保護法第3條向本校註</text:span><text:span text:style-name="T168">課</text:span><text:span text:style-name="T169">組</text:span><text:span text:style-name="T170">行使查閱、更正、補充</text:span><text:span text:style-name="T171">個人資料等</text:span><text:span text:style-name="T172">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102學年度轉系申請表</dc:title>
    <meta:initial-creator>黃淑滿</meta:initial-creator>
    <dc:creator>郭紓嫺</dc:creator>
    <meta:creation-date>2021-01-19T01:50:00Z</meta:creation-date>
    <dc:date>2021-01-19T01:50:00Z</dc:date>
    <meta:print-date>2019-03-2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