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letter-spacing="0.0138in" fo:font-size="18pt" style:font-size-asian="18pt" style:font-size-complex="18pt"/>
    </style:style>
    <style:style style:name="P2" style:parent-style-name="內文" style:family="paragraph">
      <style:paragraph-properties fo:margin-bottom="0.075in" fo:line-height="0.2777in" fo:margin-left="-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4784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076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5041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1222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1.459in"/>
    </style:style>
    <style:style style:name="Table6" style:family="table">
      <style:table-properties style:width="6.8909in" fo:margin-left="0in" table:align="center"/>
    </style:style>
    <style:style style:name="TableRow20" style:family="table-row">
      <style:table-row-properties style:row-height="0.5118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82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1.102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0.5909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text-indent="1.083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bottom="0.075in" fo:line-height="0.2777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4888in"/>
    </style:style>
    <style:style style:name="TableColumn134" style:family="table-column">
      <style:table-column-properties style:column-width="2.1291in"/>
    </style:style>
    <style:style style:name="TableColumn135" style:family="table-column">
      <style:table-column-properties style:column-width="4.2729in"/>
    </style:style>
    <style:style style:name="Table132" style:family="table">
      <style:table-properties style:width="6.8909in" fo:margin-left="0in" table:align="left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7" style:family="table-row">
      <style:table-row-properties style:min-row-height="1.1027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margin-top="0.5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5in" fo:margin-left="0.4166in" fo:margin-right="-0.0833in" fo:text-indent="-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5in" fo:margin-left="0.4166in" fo:margin-righ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東海大學111學年度學生轉系申請表</text:p>
      <text:p text:style-name="P2"><text:span text:style-name="T3">一、基本資料：（</text:span><text:span text:style-name="T4">學生必填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手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電子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入學身份</text:p>
          </table:table-cell>
          <table:table-cell table:style-name="TableCell40" table:number-columns-spanned="5">
            <text:p text:style-name="P41">□繁星推薦<text:s/>□轉學生<text:s text:c="3"/>□僑生</text:p>
            <text:p text:style-name="P42">□個人申請<text:s/>□外籍生<text:s text:c="3"/>□大陸生</text:p>
            <text:p text:style-name="P43">□考試分發<text:s/>□其它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目前就讀系級</text:p>
          </table:table-cell>
          <table:table-cell table:style-name="TableCell46" table:number-columns-spanned="6">
            <text:p text:style-name="P47"><text:s text:c="10"/><text:s text:c="3"/><text:s/><text:s/>學系<text:s/><text:s text:c="2"/><text:s text:c="2"/><text:s text:c="2"/><text:s/>組<text:s/><text:s/><text:s/><text:s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轉系原因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繳交資料（勾選）</text:p>
          </table:table-cell>
          <table:table-cell table:style-name="TableCell55" table:number-columns-spanned="5">
            <text:p text:style-name="P56">□歷年成績單</text:p>
            <text:p text:style-name="P57">□名次證明書</text:p>
            <text:p text:style-name="P58">□書面報告(含自傳、讀書計畫、作品集等)</text:p>
            <text:p text:style-name="P59">□其他有利審查資料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3">
            <text:p text:style-name="內文"><text:span text:style-name="T62">□是□否修習「</text:span><text:span text:style-name="T63">擬轉入學</text:span><text:span text:style-name="T64">系課程」；修習學系：</text:span><text:span text:style-name="T65"><text:s text:c="2"/></text:span><text:span text:style-name="T66"><text:s text:c="2"/></text:span><text:span text:style-name="T67"><text:s/></text:span><text:span text:style-name="T68"><text:s text:c="5"/></text:span><text:span text:style-name="T69">修</text:span><text:span text:style-name="T70">課名稱：</text:span><text:span text:style-name="T71"><text:s/></text:span><text:span text:style-name="T72"><text:s text:c="2"/></text:span><text:span text:style-name="T73"><text:s/></text:span><text:span text:style-name="T74"><text:s/></text:span><text:span text:style-name="T75"><text:s text:c="6"/></text:span><text:span text:style-name="T76"><text:s text:c="4"/></text:span><text:span text:style-name="T77"><text:s text:c="2"/></text:span><text:span text:style-name="T7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申請轉入系級</text:p>
          </table:table-cell>
          <table:table-cell table:style-name="TableCell82" table:number-columns-spanned="3">
            <text:p text:style-name="P83">第一志願</text:p>
          </table:table-cell>
          <table:covered-table-cell/>
          <table:covered-table-cell/>
          <table:table-cell table:style-name="TableCell84" table:number-columns-spanned="5">
            <text:p text:style-name="P85">第二志願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第三志願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 text:c="8"/><text:s text:c="11"/>學系</text:p>
            <text:p text:style-name="P92">組<text:s text:c="4"/>年級</text:p>
          </table:table-cell>
          <table:covered-table-cell/>
          <table:covered-table-cell/>
          <table:table-cell table:style-name="TableCell93" table:number-columns-spanned="5">
            <text:p text:style-name="P94"><text:s text:c="7"/><text:s text:c="12"/>學系</text:p>
            <text:p text:style-name="P95"><text:s text:c="11"/><text:s text:c="2"/>組<text:s text:c="4"/>年級<text:s text:c="2"/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<text:s text:c="20"/>學系</text:p>
            <text:p text:style-name="P98"><text:s text:c="13"/>組<text:s text:c="5"/>年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平轉或</text:span><text:span text:style-name="T103">降低年級轉系</text:span><text:span text:style-name="T104">：</text:span><text:span text:style-name="T105">□</text:span><text:span text:style-name="T106">平轉</text:span><text:span text:style-name="T107">(例：</text:span><text:span text:style-name="T108">一年級轉二年級</text:span><text:span text:style-name="T109">)</text:span><text:span text:style-name="T110"><text:s/></text:span><text:span text:style-name="T111">□</text:span><text:span text:style-name="T112">降低年級轉系</text:span><text:span text:style-name="T113">(例：</text:span><text:span text:style-name="T114">二年級轉二年級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生</text:p>
            <text:p text:style-name="P119">簽章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家長</text:p>
            <text:p text:style-name="P124">簽章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申請日期</text:p>
          </table:table-cell>
          <table:covered-table-cell/>
          <table:table-cell table:style-name="TableCell129" table:number-columns-spanned="2">
            <text:p text:style-name="P130"><text:s/>111年<text:s text:c="2"/>月<text:s/><text:s/><text:s text:c="2"/>日</text:p>
          </table:table-cell>
          <table:covered-table-cell/>
        </table:table-row>
      </table:table>
      <text:p text:style-name="P131">二、審查程序：（註課組作業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註課組收件登錄</text:p>
          </table:table-cell>
          <table:table-cell table:style-name="TableCell142">
            <text:p text:style-name="P143">□歷年成績單</text:p>
            <text:p text:style-name="P144">□名次證明書</text:p>
            <text:p text:style-name="P145">□書面報告(含自傳、讀書計畫、作品集等</text:p>
            <text:p text:style-name="P146">□其他有利審查資料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申請轉入學系審查意見</text:p>
          </table:table-cell>
          <table:table-cell table:style-name="TableCell152">
            <text:p text:style-name="P153">□經審查結果同意轉入本系 <text:s text:c="13"/>組 <text:s text:c="4"/>年級</text:p>
            <text:p text:style-name="P154">□經審查結果不予同意轉入本系，理由：</text:p>
            <text:p text:style-name="P155">學系主任簽章：<text:s text:c="18"/><text:s/>111年<text:s text:c="2"/>月<text:s/><text:s/><text:s text:c="2"/>日</text:p>
          </table:table-cell>
        </table:table-row>
      </table:table>
      <text:p text:style-name="P156">註：1.依本校行事曆規定111學年度轉系申請自111年3月21日至25日，逾期恕不受理。</text:p>
      <text:p text:style-name="P157">2.申請轉系前務請審慎考慮，並徵得家長同意簽章；申請後不得請求變更志願，若同時錄取一個以上志願，以志願排序核准；一經錄取，亦不得請求撤銷、變更或回復原系。</text:p>
      <text:p text:style-name="P158">3.休學期間不得申請轉系；進修學士班學生不得申請轉入日間學士班。</text:p>
      <text:p text:style-name="P159"><text:span text:style-name="T160">4.</text:span><text:span text:style-name="T161">轉系結果預定1</text:span><text:span text:style-name="T162">1</text:span><text:span text:style-name="T163">1</text:span><text:span text:style-name="T164">年4月</text:span><text:span text:style-name="T165">2</text:span><text:span text:style-name="T166">5</text:span><text:span text:style-name="T167">日公</text:span><text:span text:style-name="T168">告</text:span><text:span text:style-name="T169">；</text:span><text:span text:style-name="T170">相關規定請參閱</text:span><text:span text:style-name="T171">註</text:span><text:span text:style-name="T172">課</text:span><text:span text:style-name="T173">組網頁之</text:span><text:span text:style-name="T174">轉系須知及</text:span><text:span text:style-name="T175">學生轉</text:span><text:span text:style-name="T176">系</text:span><text:span text:style-name="T177">辦法。</text:span></text:p>
      <text:p text:style-name="P178">5.大陸地區學生僅得申請轉入教育部核定可招收陸生之系組。</text:p>
      <text:p text:style-name="P179"><text:span text:style-name="T180">6.</text:span><text:span text:style-name="T181">本表蒐集</text:span><text:span text:style-name="T182">之個人資料(C001、C0</text:span><text:span text:style-name="T183">52、C056、C057</text:span><text:span text:style-name="T184">)僅供</text:span><text:span text:style-name="T185">學生轉系申請審查</text:span><text:span text:style-name="T186">之用，若未提供正確完整之資料，將無法進行資</text:span><text:span text:style-name="T187">格審核。你得依個人資料保護法第3條向本校註</text:span><text:span text:style-name="T188">課</text:span><text:span text:style-name="T189">組</text:span><text:span text:style-name="T190">行使查閱、更正、補充</text:span><text:span text:style-name="T191">個人資料等</text:span><text:span text:style-name="T192">當事人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海大學102學年度轉系申請表</dc:title>
    <meta:initial-creator>黃淑滿</meta:initial-creator>
    <dc:creator>郭紓嫺</dc:creator>
    <meta:creation-date>2022-01-19T06:25:00Z</meta:creation-date>
    <dc:date>2022-01-19T06:25:00Z</dc:date>
    <meta:print-date>2019-03-2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