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明（109）年1月1日起民國90年次役男出境應經核准</text:p>
      <text:p text:style-name="P2">今年寒假將要來臨，而且春節等連續假期增加，放假天數增多，許多家庭會安排出國旅遊，內政部役政署呼籲民國90年次（含以前）出生的男子，如果要出境，<text:span text:style-name="T1">應經事先申請核准，以免造成困擾，影響遊興</text:span>。</text:p>
      <text:p text:style-name="P2">役政署指出，依據「兵役法施行法」第48條及「役男出境處理辦法」第4條規<text:span text:style-name="T2">定，役齡男子尚未履行兵役義務者，出境應經核准，</text:span>但是，近年來經常有已達役齡身分者，因為出國前沒有辦理役男出境核准手續，以致於在出國當天到了機場，卻因具有役男身分而遭境管人員擋駕，無法順利出境，美好的出國計畫因此泡湯。</text:p>
      <text:p text:style-name="P3"><text:span text:style-name="T3">109年1月1日起，民國90年次男子已屆19歲，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3"><text:span text:style-name="T3">內政部役政署業建置「役男短期出境線上申請作業系統」(https://www.ris.gov.tw/departure/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4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5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8年12月2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creator>Administrator</dc:creator>
    <dc:date>2019-12-02T11:41:00</dc:date>
    <meta:print-date>2017-11-01T14:19:00</meta:print-date>
    <meta:editing-cycles>24</meta:editing-cycles>
    <meta:editing-duration>PT2H19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554" meta:character-count="693" meta:non-whitespace-character-count="635"/>
  </office:meta>
</office:document-meta>
</file>