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1BCF7244B5103C08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公文_28_全銜_29_" style:master-page-name="Standard">
      <style:paragraph-properties style:page-number="auto"/>
    </style:style>
    <style:style style:name="P4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5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-1.455cm" svg:y="-1.984cm" svg:width="5.14cm" svg:height="1.259cm" draw:z-index="7"><draw:text-box><text:p text:style-name="P9">東海大學電子收文</text:p></draw:text-box></draw:frame>教育部青年發展署　函<draw:frame draw:style-name="fr2" draw:name="訊框2" text:anchor-type="char" svg:x="10.795cm" svg:y="26.628cm" svg:width="5.08cm" svg:height="1.693cm" draw:z-index="5"><draw:text-box><text:p text:style-name="P6"/><text:p text:style-name="P8"><draw:frame draw:style-name="fr5" draw:name="影像1" text:anchor-type="as-char" svg:width="4.233cm" svg:height="0.714cm" draw:z-index="6"><draw:image xlink:href="Pictures/10000000000000A00000001BCF7244B5103C0813.png" xlink:type="simple" xlink:show="embed" xlink:actuate="onLoad"/></draw:frame></text:p><text:p text:style-name="P6">1070002399</text:p><text:p text:style-name="P6"><text:s text:c="61"/></text:p></draw:text-box></draw:frame><draw:frame draw:style-name="fr3" draw:name="訊框3" text:anchor-type="char" svg:x="10.781cm" svg:y="0.88cm" svg:width="4.919cm" svg:height="1.08cm" draw:z-index="4"><draw:text-box><text:p text:style-name="P10">檔　　號：<text:bookmark text:name="檔號"/></text:p><text:p text:style-name="P10">保存年限：<text:bookmark text:name="保存年限"/></text:p></draw:text-box></draw:frame></text:p>
      <text:p text:style-name="公文_28_機關地址_29_">機關地址：10055臺北市中正區徐州路5號14樓</text:p>
      <text:p text:style-name="公文_28_聯絡方式_29_">承辦人：徐誠澤</text:p>
      <text:p text:style-name="公文_28_聯絡方式_29_">電話：02-77365131</text:p>
      <text:p text:style-name="公文_28_聯絡方式_29_">傳真：02-23567908</text:p>
      <text:p text:style-name="公文_28_聯絡方式_29_">電子信箱：jier@mail.yda.gov.tw</text:p>
      <text:p text:style-name="公文_28_受文者_29_">受文者：東海大學</text:p>
      <text:p text:style-name="公文_28_發文日期_29_">發文日期：中華民國107年3月2日</text:p>
      <text:p text:style-name="公文_28_發文字號_29_">發文字號：臺教青署輔字第1072103910號</text:p>
      <text:p text:style-name="公文_28_速別_29_">速別：普通件</text:p>
      <text:p text:style-name="公文_28_密等_29_">密等及解密條件或保密期限：</text:p>
      <text:p text:style-name="公文_28_附件_29_">附件：107年大專生公部門見習計畫</text:p>
      <text:p text:style-name="公文_28_主旨_29_">主旨：檢送本署「107年大專生公部門見習計畫」，請協助轉知各系所學生踴躍參與，請查照。</text:p>
      <text:p text:style-name="公文_28_段落_29_">說明：</text:p>
      <text:list xml:id="list3855884438" text:style-name="WW8Num1">
        <text:list-item>
          <text:p text:style-name="P4">本署為協助大專在學青年及早認識職場，培養就業能力，同時累積工作經驗，特辦理旨揭計畫，期透過公部門提供的見習機會，讓大專在學青年多元接觸公部門，了解公部門的行政運作和工作內容，為自己未來的職涯發展累積更多的就業能量與競爭力。</text:p>
        </text:list-item>
        <text:list-item>
          <text:p text:style-name="P4">本年分為4-5月（共100小時)、暑假(7-8月，共100或200小時)及10-11月（共100小時)共3梯次見習，並提供見習津貼每小時新臺幣140元（詳如附件計畫）。</text:p>
        </text:list-item>
        <text:list-item>
          <text:p text:style-name="P4">為使公部門見習訊息更廣為大專在學青年周知，請貴校於校內網站協助推廣刊登「107年大專生公部門見習計畫」，另4-5月見習職缺業已上線，預計刊登至3月16日(各職缺若已進用到同學將提早關閉)，請轉知學生踴躍至RICH職場體驗網投遞履歷（網址：https://rich.yda.gov.tw/rich/#/）。</text:p>
        </text:list-item>
      </text:list>
      <text:p text:style-name="公文_28_正本_29_">正本：全國各大專院校</text:p>
      <text:p text:style-name="公文_28_副本_29_">副本：本署綜合規劃及生涯輔導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none" fo:country="none" style:letter-kerning="true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訊框5" text:anchor-type="char" svg:x="-1.187cm" svg:y="14.661cm" svg:width="0.415cm" svg:height="0.397cm" draw:z-index="2"><draw:text-box><text:p text:style-name="MP3">訂</text:p></draw:text-box></draw:frame><draw:frame draw:style-name="Mfr1" draw:name="訊框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訊框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茂森</meta:initial-creator>
    <meta:creation-date>2018-03-05T09:26:00</meta:creation-date>
    <dc:creator>林茂森</dc:creator>
    <dc:date>2018-03-05T09:28:00</dc:date>
    <meta:editing-cycles>1</meta:editing-cycles>
    <meta:editing-duration>PT2M</meta:editing-duration>
    <meta:document-statistic meta:table-count="0" meta:image-count="1" meta:object-count="0" meta:page-count="1" meta:paragraph-count="29" meta:word-count="511" meta:character-count="701" meta:non-whitespace-character-count="636"/>
    <meta:generator>LibreOffice/5.3.3.2$Windows_x86 LibreOffice_project/3d9a8b4b4e538a85e0782bd6c2d430bafe583448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條碼框已上移" meta:value-type="string">TRUE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