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7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1.642cm"/>
    </style:style>
    <style:style style:name="表格1.G" style:family="table-column">
      <style:table-column-properties style:column-width="1.722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886cm"/>
    </style:style>
    <style:style style:name="表格1.L" style:family="table-column">
      <style:table-column-properties style:column-width="3.371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362cm" fo:keep-together="always"/>
    </style:style>
    <style:style style:name="表格1.9" style:family="table-row">
      <style:table-row-properties style:min-row-height="0.794cm" fo:keep-together="always"/>
    </style:style>
    <style:style style:name="表格1.10" style:family="table-row">
      <style:table-row-properties style:min-row-height="1.863cm" fo:keep-together="always"/>
    </style:style>
    <style:style style:name="表格1.11" style:family="table-row">
      <style:table-row-properties style:min-row-height="1.737cm" fo:keep-together="always"/>
    </style:style>
    <style:style style:name="表格1.12" style:family="table-row">
      <style:table-row-properties style:min-row-height="0.817cm" fo:keep-together="always"/>
    </style:style>
    <style:style style:name="表格1.13" style:family="table-row">
      <style:table-row-properties style:min-row-height="0.467cm" fo:keep-together="always"/>
    </style:style>
    <style:style style:name="表格1.16" style:family="table-row">
      <style:table-row-properties style:min-row-height="0.9cm" fo:keep-together="always"/>
    </style:style>
    <style:style style:name="表格1.17" style:family="table-row">
      <style:table-row-properties style:min-row-height="0.99cm" fo:keep-together="always"/>
    </style:style>
    <style:style style:name="表格1.22" style:family="table-row">
      <style:table-row-properties style:min-row-height="1.005cm" fo:keep-together="always"/>
    </style:style>
    <style:style style:name="表格1.24" style:family="table-row">
      <style:table-row-properties style:min-row-height="0.714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5" style:family="table-row">
      <style:table-row-properties style:min-row-height="0.848cm" fo:keep-together="always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6" style:family="table-row">
      <style:table-row-properties style:min-row-height="0.732cm" fo:keep-together="always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567cm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6.094cm"/>
    </style:style>
    <style:style style:name="表格2.1" style:family="table-row">
      <style:table-row-properties style:min-row-height="3.5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9.235cm" fo:keep-together="always"/>
    </style:style>
    <style:style style:name="表格3" style:family="table">
      <style:table-properties style:width="18.771cm" fo:margin-left="-2.009cm" table:align="left" style:writing-mode="lr-tb"/>
    </style:style>
    <style:style style:name="表格3.A" style:family="table-column">
      <style:table-column-properties style:column-width="18.771cm"/>
    </style:style>
    <style:style style:name="表格3.1" style:family="table-row">
      <style:table-row-properties style:min-row-height="23.59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c00000" fo:font-size="14pt" style:font-name-asian="標楷體" style:font-size-asian="14pt" style:font-name-complex="標楷體"/>
    </style:style>
    <style:style style:name="P24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6" style:family="paragraph" style:parent-style-name="Standard" style:master-page-name="轉換_20_2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Arial" fo:font-size="17pt" style:font-name-asian="標楷體" style:font-size-asian="17pt" style:font-name-complex="Arial" style:font-size-complex="17pt"/>
    </style:style>
    <style:style style:name="P28" style:family="paragraph" style:parent-style-name="Standard">
      <style:paragraph-properties fo:margin-left="0cm" fo:margin-right="-1.842cm" fo:margin-top="0cm" fo:margin-bottom="0.318cm" loext:contextual-spacing="false" fo:text-align="end" style:justify-single-word="false" fo:text-indent="0cm" style:auto-text-indent="false" style:snap-to-layout-grid="false"/>
      <style:text-properties fo:color="#808080" style:font-name="標楷體" style:font-name-asian="標楷體" style:font-name-complex="標楷體"/>
    </style:style>
    <style:style style:name="P29" style:family="paragraph" style:parent-style-name="Standard" style:master-page-name="轉換_20_1">
      <style:paragraph-properties fo:margin-top="0cm" fo:margin-bottom="0.635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0cm" fo:margin-right="-1.588cm" fo:margin-top="0.953cm" fo:margin-bottom="0cm" loext:contextual-spacing="false" fo:line-height="0.847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-1.588cm" fo:margin-top="0.318cm" fo:margin-bottom="0cm" loext:contextual-spacing="false" fo:line-height="0.847cm" fo:text-indent="0cm" style:auto-text-indent="false" style:snap-to-layout-grid="false"/>
      <style:text-properties style:font-name-asian="標楷體" style:font-name-complex="標楷體"/>
    </style:style>
    <style:style style:name="P32" style:family="paragraph" style:parent-style-name="Standard">
      <style:paragraph-properties fo:margin-left="0cm" fo:margin-right="-1.588cm" fo:margin-top="0.318cm" fo:margin-bottom="0cm" loext:contextual-spacing="false" fo:line-height="0.847cm" fo:text-indent="0cm" style:auto-text-indent="false"/>
      <style:text-properties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34" style:family="paragraph" style:parent-style-name="Standard" style:list-style-name="WW8Num7">
      <style:paragraph-properties fo:margin-top="0.318cm" fo:margin-bottom="0.318cm" loext:contextual-spacing="false" fo:line-height="100%" fo:text-align="justify" style:justify-single-word="false" style:vertical-align="auto">
        <style:tab-stops>
          <style:tab-stop style:position="1cm"/>
        </style:tab-stops>
      </style:paragraph-properties>
    </style:style>
    <style:style style:name="P35" style:family="paragraph" style:parent-style-name="Standard" style:list-style-name="WW8Num4">
      <style:paragraph-properties fo:margin-top="0.318cm" fo:margin-bottom="0.318cm" loext:contextual-spacing="false" fo:line-height="100%" fo:text-align="justify" style:justify-single-word="false" style:vertical-align="auto">
        <style:tab-stops>
          <style:tab-stop style:position="1cm"/>
        </style:tab-stops>
      </style:paragraph-properties>
    </style:style>
    <style:style style:name="P36" style:family="paragraph" style:parent-style-name="Standard" style:list-style-name="WW8Num7">
      <style:paragraph-properties fo:margin-top="0.318cm" fo:margin-bottom="0.318cm" loext:contextual-spacing="false" fo:line-height="100%" fo:text-align="justify" style:justify-single-word="false" style:vertical-align="auto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 style:master-page-name="轉換_20_3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清單段落" style:list-style-name="WW8Num12">
      <style:paragraph-properties fo:line-height="0.706cm" style:vertical-align="auto"/>
    </style:style>
    <style:style style:name="P39" style:family="paragraph" style:parent-style-name="清單段落" style:list-style-name="WW8Num12">
      <style:paragraph-properties fo:line-height="0.706cm" fo:text-align="center" style:justify-single-word="false" style:vertical-align="auto"/>
      <style:text-properties style:font-name-asian="標楷體"/>
    </style:style>
    <style:style style:name="P40" style:family="paragraph" style:parent-style-name="清單段落" style:list-style-name="WW8Num12">
      <style:paragraph-properties fo:line-height="0.706cm" fo:text-align="center" style:justify-single-word="false" style:vertical-align="auto" style:snap-to-layout-grid="false"/>
      <style:text-properties style:font-name-asian="標楷體"/>
    </style:style>
    <style:style style:name="P41" style:family="paragraph" style:parent-style-name="清單段落" style:list-style-name="WW8Num12">
      <style:paragraph-properties fo:line-height="0.706cm" style:vertical-align="auto"/>
      <style:text-properties style:font-name-asian="標楷體"/>
    </style:style>
    <style:style style:name="P42" style:family="paragraph" style:parent-style-name="清單段落" style:list-style-name="WW8Num12">
      <style:paragraph-properties fo:line-height="0.706cm" style:vertical-align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style:font-name="Arial"/>
    </style:style>
    <style:style style:name="T4" style:family="text">
      <style:text-properties style:font-name="Arial" fo:font-size="17pt" fo:font-weight="bold" style:font-name-asian="標楷體" style:font-size-asian="17pt" style:font-weight-asian="bold" style:font-name-complex="Arial" style:font-size-complex="17pt"/>
    </style:style>
    <style:style style:name="T5" style:family="text">
      <style:text-properties style:font-name="Arial" fo:font-size="17pt" fo:font-weight="bold" style:font-name-asian="標楷體" style:font-size-asian="17pt" style:font-weight-asian="bold" style:font-name-complex="Arial" style:font-size-complex="17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name-complex="Times New Roman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fo:color="#c00000"/>
    </style:style>
    <style:style style:name="T2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東海大學</text:span><text:span text:style-name="T4">環境科學與工程學系</text:span><text:span text:style-name="T4">應徵教師</text:span></text:p>
      <text:p text:style-name="P2"><text:span text:style-name="T4">【簡歷表】</text:span></text:p>
      <text:p text:style-name="P28"><text:span text:style-name="T12"><text:tab/><text:tab/> <text:s/></text:span>NO.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中文姓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9">英文姓名</text:p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6">(照片)</text:p>
          </table:table-cell>
        </table:table-row>
        <table:table-row table:style-name="表格1.1">
          <table:table-cell table:style-name="表格1.A1" office:value-type="string">
            <text:p text:style-name="P9">出生日期</text:p>
          </table:table-cell>
          <table:table-cell table:style-name="表格1.A1" table:number-columns-spanned="2" office:value-type="string">
            <text:p text:style-name="P4"><text:span text:style-name="T7">　</text:span><text:span text:style-name="T25"> </text:span><text:span text:style-name="T7">年　</text:span><text:span text:style-name="T25"> </text:span><text:span text:style-name="T7">月</text:span><text:span text:style-name="T25"> </text:span><text:span text:style-name="T7">　日</text:span></text:p>
          </table:table-cell>
          <table:covered-table-cell/>
          <table:table-cell table:style-name="表格1.A1" table:number-rows-spanned="2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4">公：</text:p>
            <text:p text:style-name="P14">宅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E-mail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聯絡地址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<text:span text:style-name="T7">學</text:span><text:span text:style-name="T25"> <text:s text:c="3"/></text:span><text:span text:style-name="T7">歷</text:span></text:p>
          </table:table-cell>
          <table:table-cell table:style-name="表格1.A1" office:value-type="string">
            <text:p text:style-name="P5">學位</text:p>
          </table:table-cell>
          <table:table-cell table:style-name="表格1.A1" table:number-columns-spanned="4" office:value-type="string">
            <text:p text:style-name="P9">學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系所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9">起訖年月(西元)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6">PhD</text:span><text:span text:style-name="T6"> </text:span><text:span text:style-name="T6">/</text:span><text:span text:style-name="T7">博士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7">MS /</text:span><text:span text:style-name="T7">碩士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7">BS /</text:span><text:span text:style-name="T7">學士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9">學位論文</text:p>
          </table:table-cell>
          <table:table-cell table:style-name="表格1.A1" office:value-type="string">
            <text:p text:style-name="P5">學位</text:p>
          </table:table-cell>
          <table:table-cell table:style-name="表格1.A1" table:number-columns-spanned="9" office:value-type="string">
            <text:p text:style-name="P5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9">指導教授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博士論文</text:p>
          </table:table-cell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">碩士論文</text:p>
          </table:table-cell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0"/>
          </table:table-cell>
        </table:table-row>
        <table:table-row table:style-name="表格1.12">
          <table:table-cell table:style-name="表格1.A1" table:number-rows-spanned="4" office:value-type="string">
            <text:p text:style-name="P9">教師資格</text:p>
          </table:table-cell>
          <table:table-cell table:style-name="表格1.A1" office:value-type="string">
            <text:p text:style-name="P5">教師證</text:p>
          </table:table-cell>
          <table:table-cell table:style-name="表格1.A1" table:number-columns-spanned="2" office:value-type="string">
            <text:p text:style-name="P3"><text:span text:style-name="T6">職稱</text:span><text:span text:style-name="T25"> <text:s text:c="2"/></text:span></text:p>
          </table:table-cell>
          <table:covered-table-cell/>
          <table:table-cell table:style-name="表格1.A1" table:number-columns-spanned="4" office:value-type="string">
            <text:p text:style-name="P9">證書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送審學校</text:p>
          </table:table-cell>
          <table:covered-table-cell/>
          <table:covered-table-cell/>
          <table:table-cell table:style-name="表格1.L2" office:value-type="string">
            <text:p text:style-name="P9">起算年月</text:p>
          </table:table-cell>
        </table:table-row>
        <table:table-row table:style-name="表格1.13">
          <table:covered-table-cell/>
          <table:table-cell table:style-name="表格1.A1" table:number-rows-spanned="3" office:value-type="string">
            <text:list xml:id="list1977154348" text:style-name="WW8Num12">
              <text:list-item>
                <text:p text:style-name="P39">有</text:p>
              </text:list-item>
              <text:list-item>
                <text:p text:style-name="P39">無</text:p>
              </text:list-item>
            </text:list>
          </table:table-cell>
          <table:table-cell table:style-name="表格1.A1" table:number-columns-spanned="2" office:value-type="string">
            <text:list xml:id="list110350804966664" text:continue-numbering="true" text:style-name="WW8Num12">
              <text:list-item>
                <text:p text:style-name="P38"><text:span text:style-name="T6">教授</text:span><text:span text:style-name="T25"> <text:s text:c="5"/></text:span>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list xml:id="list110351439645221" text:continue-numbering="true" text:style-name="WW8Num12">
              <text:list-item>
                <text:p text:style-name="P38"><text:span text:style-name="T6">副教授</text:span><text:span text:style-name="T25"> <text:s text:c="3"/></text:span>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list xml:id="list110350955166477" text:continue-numbering="true" text:style-name="WW8Num12">
              <text:list-item>
                <text:p text:style-name="P41">助理教授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16">
          <table:table-cell table:style-name="表格1.A1" table:number-rows-spanned="2" office:value-type="string">
            <text:p text:style-name="P3"><text:span text:style-name="T6">現</text:span><text:span text:style-name="T25"> <text:s/></text:span><text:span text:style-name="T6">職</text:span></text:p>
          </table:table-cell>
          <table:table-cell table:style-name="表格1.A1" table:number-columns-spanned="2" office:value-type="string">
            <text:p text:style-name="P3"><text:span text:style-name="T6">服務學校</text:span><text:span text:style-name="T25"> </text:span><text:span text:style-name="T6">/ 機關</text:span></text:p>
          </table:table-cell>
          <table:covered-table-cell/>
          <table:table-cell table:style-name="表格1.A1" table:number-columns-spanned="6" office:value-type="string">
            <text:p text:style-name="P3"><text:span text:style-name="T6">職</text:span><text:span text:style-name="T25"> <text:s/></text:span><text:span text:style-name="T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"><text:span text:style-name="T6">起迄年月</text:span><text:span text:style-name="T25"> </text:span><text:span text:style-name="T6">(西元)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<text:span text:style-name="T6">經</text:span><text:span text:style-name="T25"> <text:s/></text:span><text:span text:style-name="T6">歷</text:span></text:p>
          </table:table-cell>
          <table:table-cell table:style-name="表格1.A1" table:number-columns-spanned="2" office:value-type="string">
            <text:p text:style-name="P3"><text:span text:style-name="T6">服務學校</text:span><text:span text:style-name="T25"> </text:span><text:span text:style-name="T6">/ 機關</text:span></text:p>
          </table:table-cell>
          <table:covered-table-cell/>
          <table:table-cell table:style-name="表格1.A1" table:number-columns-spanned="6" office:value-type="string">
            <text:p text:style-name="P3"><text:span text:style-name="T6">職</text:span><text:span text:style-name="T25"> <text:s/></text:span><text:span text:style-name="T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"><text:span text:style-name="T6">起訖年月</text:span><text:span text:style-name="T25"> </text:span><text:span text:style-name="T6">(西元)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9">專長領域</text:p>
          </table:table-cell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3"><text:span text:style-name="T7">可</text:span><text:span text:style-name="T7">授科目</text:span></text:p>
          </table:table-cell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3" office:value-type="string">
            <text:p text:style-name="P9">繳交資料</text:p>
            <text:p text:style-name="P9">自我檢核</text:p>
          </table:table-cell>
          <table:table-cell table:style-name="表格1.B24" table:number-columns-spanned="4" office:value-type="string">
            <text:p text:style-name="P18"><text:span text:style-name="T24">□</text:span>簡歷表</text:p>
          </table:table-cell>
          <table:covered-table-cell/>
          <table:covered-table-cell/>
          <table:covered-table-cell/>
          <table:table-cell table:style-name="表格1.F24" table:number-columns-spanned="2" office:value-type="string">
            <text:p text:style-name="P18"><text:span text:style-name="T24">□</text:span>學術著作目錄</text:p>
          </table:table-cell>
          <table:covered-table-cell/>
          <table:table-cell table:style-name="表格1.H24" table:number-columns-spanned="5" office:value-type="string">
            <text:p text:style-name="P19"><text:span text:style-name="T24">□</text:span>自傳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4" office:value-type="string">
            <text:p text:style-name="P4"><text:span text:style-name="T22">□</text:span><text:span text:style-name="T6">博士畢業證書(影本)</text:span></text:p>
          </table:table-cell>
          <table:covered-table-cell/>
          <table:covered-table-cell/>
          <table:covered-table-cell/>
          <table:table-cell table:style-name="表格1.F25" table:number-columns-spanned="2" office:value-type="string">
            <text:p text:style-name="P18"><text:span text:style-name="T24">□</text:span>成績單(影本)</text:p>
          </table:table-cell>
          <table:covered-table-cell/>
          <table:table-cell table:style-name="表格1.H25" table:number-columns-spanned="5" office:value-type="string">
            <text:p text:style-name="P4"><text:span text:style-name="T22">□</text:span><text:span text:style-name="T6">推薦函</text:span><text:span text:style-name="T25"> </text:span><text:span text:style-name="T6">(兩封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11" office:value-type="string">
            <text:p text:style-name="P4"><text:span text:style-name="T22">□</text:span><text:span text:style-name="T6">其他</text:span><text:span text:style-name="T2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3">東海大學環境科學與工程學系應徵教師</text:span> <text:s text:c="16"/>【學術著作目錄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代表作</text:p>
          </table:table-cell>
          <table:table-cell table:style-name="表格2.B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2">著作</text:p>
          </table:table-cell>
          <table:table-cell table:style-name="表格2.B1" office:value-type="string">
            <text:p text:style-name="P23"/>
          </table:table-cell>
        </table:table-row>
      </table:table>
      <text:p text:style-name="P30"><text:span text:style-name="T17"><text:s text:c="15"/></text:span><text:span text:style-name="T13">填表人</text:span><text:span text:style-name="T13">簽章：</text:span><text:span text:style-name="T18"> <text:s text:c="14"/></text:span><text:span text:style-name="T15"><text:s text:c="4"/></text:span><text:span text:style-name="T15"><text:s/></text:span><text:span text:style-name="T15"><text:s/></text:span><text:span text:style-name="T13">年　</text:span><text:span text:style-name="T15"> </text:span><text:span text:style-name="T13">月</text:span><text:span text:style-name="T15"> </text:span><text:span text:style-name="T13">　日</text:span></text:p>
      <text:p text:style-name="P26"><text:span text:style-name="T4">東海大學</text:span><text:span text:style-name="T4">環境科學與工程學系</text:span><text:span text:style-name="T4">應徵教師</text:span></text:p>
      <text:p text:style-name="P27">【自傳】、【<text:span text:style-name="T29">個人短、中、長期之研究方向</text:span>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/>
          </table:table-cell>
        </table:table-row>
      </table:table>
      <text:p text:style-name="P32"/>
      <text:p text:style-name="P37"/>
      <text:p text:style-name="P1"><text:span text:style-name="T20">東海大學個資</text:span><text:span text:style-name="T20">蒐集</text:span><text:span text:style-name="T20">告知聲明</text:span></text:p>
      <text:p text:style-name="P33"><text:span text:style-name="T22">本校依個人資料保護法第8條規定</text:span><text:span text:style-name="T22">，於蒐集您的個人資料時</text:span><text:span text:style-name="T22">告知下列事項：</text:span></text:p>
      <text:list xml:id="list892525599" text:style-name="WW8Num7">
        <text:list-item>
          <text:p text:style-name="P36">蒐集之機關名稱：東海大學</text:p>
        </text:list-item>
        <text:list-item>
          <text:p text:style-name="P36">蒐集之目的：本校蒐集您個人資料的目的係為進行人員招募作業管理。法定之特定目的為：002人事管理(包含甄選)。</text:p>
        </text:list-item>
        <text:list-item>
          <text:p text:style-name="P36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36">利用期間、地區、對象及方式</text:p>
        </text:list-item>
      </text:list>
      <text:list xml:id="list3521419889" text:style-name="WW8Num4">
        <text:list-item>
          <text:p text:style-name="P35"><text:span text:style-name="T22">本校將於</text:span><text:span text:style-name="T22">台灣地區(包括澎湖、金門及馬祖等地區)</text:span><text:span text:style-name="T22">利用您的個人資料；利用期間為招募至聘任期間。如您未於本次招募獲得聘任，本校將於3個月內保存您的個人資料，以利相關職缺之通知。</text:span><text:span text:style-name="T22"> </text:span></text:p>
        </text:list-item>
        <text:list-item>
          <text:p text:style-name="P35"><text:span text:style-name="T22">利用之對象及方式：</text:span><text:span text:style-name="T22">本</text:span><text:span text:style-name="T22">校</text:span><text:span text:style-name="T22">將於上述期間利用您的個人資料進行各項聯繫及通知(電子郵件、電話、書面)</text:span></text:p>
        </text:list-item>
      </text:list>
      <text:list xml:id="list110351596978105" text:continue-list="list892525599" text:style-name="WW8Num7">
        <text:list-item>
          <text:p text:style-name="P34"><text:span text:style-name="T22">您得依個人資料法保護法第3條規定就您的個人資料行使請求查詢、閱覽、複製、補充、更正及請求停止蒐集、處理、利用及請求刪除等權利</text:span><text:span text:style-name="T22">，行使方式請洽</text:span><text:span text:style-name="T22">向本校人事室</text:span><text:span text:style-name="T22">(電話:04-23590121#28300~28308)</text:span><text:span text:style-name="T22">。</text:span></text:p>
        </text:list-item>
        <text:list-item>
          <text:p text:style-name="P36">本校於蒐集您的個人資料時，如有欄位未填寫，則可能對您的應聘甄審有所影響。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2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9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404cm" fo:padding-bottom="0.15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05cm" fo:padding-bottom="0.155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</meta:initial-creator>
    <meta:creation-date>2019-05-14T11:49:00</meta:creation-date>
    <dc:creator>鄧宗禹</dc:creator>
    <dc:date>2019-05-14T11:49:00</dc:date>
    <meta:print-date>2016-11-16T16:09:00</meta:print-date>
    <meta:editing-cycles>2</meta:editing-cycles>
    <meta:generator>LibreOffice/5.3.3.2$Windows_x86 LibreOffice_project/3d9a8b4b4e538a85e0782bd6c2d430bafe583448</meta:generator>
    <meta:document-statistic meta:table-count="3" meta:image-count="0" meta:object-count="0" meta:page-count="4" meta:paragraph-count="76" meta:word-count="810" meta:character-count="1055" meta:non-whitespace-character-count="942"/>
  </office:meta>
</office:document-meta>
</file>