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end" fo:margin-bottom="0.125in" fo:margin-right="-0.725in"/>
    </style:style>
    <style:style style:name="T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color="#808080"/>
    </style:style>
    <style:style style:name="TableColumn11" style:family="table-column">
      <style:table-column-properties style:column-width="0.9736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0687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423in" style:use-optimal-column-width="false"/>
    </style:style>
    <style:style style:name="TableColumn22" style:family="table-column">
      <style:table-column-properties style:column-width="1.327in" style:use-optimal-column-width="false"/>
    </style:style>
    <style:style style:name="Table10" style:family="table">
      <style:table-properties style:width="7.3097in" fo:margin-left="0in" table:align="center"/>
    </style:style>
    <style:style style:name="TableRow23" style:family="table-row">
      <style:table-row-properties style:min-row-height="0.372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34" style:family="table-row">
      <style:table-row-properties style:min-row-height="0.372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5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51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52" style:family="table-row">
      <style:table-row-properties style:min-row-height="0.331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57" style:family="table-row">
      <style:table-row-properties style:min-row-height="0.371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62" style:family="table-row">
      <style:table-row-properties style:min-row-height="0.142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76" style:family="table-row">
      <style:table-row-properties style:min-row-height="0.142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8" style:family="table-row">
      <style:table-row-properties style:min-row-height="0.142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9" style:family="table-row">
      <style:table-row-properties style:min-row-height="0.142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0" style:family="table-row">
      <style:table-row-properties style:min-row-height="0.312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19" style:family="table-row">
      <style:table-row-properties style:min-row-height="0.733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26" style:family="table-row">
      <style:table-row-properties style:min-row-height="0.68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33" style:family="table-row">
      <style:table-row-properties style:min-row-height="0.321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48" style:family="table-row">
      <style:table-row-properties style:min-row-height="0.184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P151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清單段落" style:list-style-name="WW8Num12" style:family="paragraph">
      <style:paragraph-properties style:vertical-align="auto"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62" style:family="table-row">
      <style:table-row-properties style:min-row-height="0.184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清單段落" style:list-style-name="WW8Num12" style:family="paragraph">
      <style:paragraph-properties style:vertical-align="auto"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73" style:family="table-row">
      <style:table-row-properties style:min-row-height="0.184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清單段落" style:list-style-name="WW8Num12" style:family="paragraph">
      <style:paragraph-properties style:vertical-align="auto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89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777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51" style:family="table-row">
      <style:table-row-properties style:min-row-height="0.3541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58" style:family="table-row">
      <style:table-row-properties style:min-row-height="0.395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3" style:family="table-row">
      <style:table-row-properties style:min-row-height="0.3958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9" style:family="table-row">
      <style:table-row-properties style:min-row-height="0.2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27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ableRow285" style:family="table-row">
      <style:table-row-properties style:min-row-height="0.334in" style:use-optimal-row-height="false" fo:keep-together="always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2881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14" style:parent-style-name="Standard" style:master-page-name="MP1" style:family="paragraph">
      <style:paragraph-properties fo:break-before="page" style:snap-to-layout-grid="false" fo:text-align="center" fo:margin-bottom="0.25in"/>
    </style:style>
    <style:style style:name="T315" style:parent-style-name="預設段落字型" style:family="text">
      <style:text-properties style:font-name="Arial" style:font-name-asian="標楷體" style:font-name-complex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19" style:family="table-column">
      <style:table-column-properties style:column-width="0.9736in" style:use-optimal-column-width="false"/>
    </style:style>
    <style:style style:name="TableColumn320" style:family="table-column">
      <style:table-column-properties style:column-width="6.3361in" style:use-optimal-column-width="false"/>
    </style:style>
    <style:style style:name="Table318" style:family="table">
      <style:table-properties style:width="7.3097in" fo:margin-left="0in" table:align="center"/>
    </style:style>
    <style:style style:name="TableRow321" style:family="table-row">
      <style:table-row-properties style:min-row-height="1.40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TableRow326" style:family="table-row">
      <style:table-row-properties style:min-row-height="7.5729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P331" style:parent-style-name="Standard" style:family="paragraph">
      <style:paragraph-properties fo:text-align="end" fo:margin-top="0.375in" fo:line-height="0.3333in" fo:margin-right="-0.625in"/>
    </style:style>
    <style:style style:name="T332" style:parent-style-name="預設段落字型" style:family="text">
      <style:text-properties style:font-name-asian="Times New Roman" fo:font-size="14pt" style:font-size-asian="14pt"/>
    </style:style>
    <style:style style:name="T333" style:parent-style-name="預設段落字型" style:family="text">
      <style:text-properties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Times New Roman" fo:font-size="14pt" style:font-size-asian="14pt"/>
    </style:style>
    <style:style style:name="T336" style:parent-style-name="預設段落字型" style:family="text">
      <style:text-properties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-asian="Times New Roman" fo:font-size="14pt" style:font-size-asian="14pt"/>
    </style:style>
    <style:style style:name="T338" style:parent-style-name="預設段落字型" style:family="text">
      <style:text-properties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-asian="Times New Roman" fo:font-size="14pt" style:font-size-asian="14pt"/>
    </style:style>
    <style:style style:name="T340" style:parent-style-name="預設段落字型" style:family="text">
      <style:text-properties style:font-name-asian="標楷體" style:font-name-complex="標楷體" fo:font-size="14pt" style:font-size-asian="14pt"/>
    </style:style>
    <style:style style:name="P341" style:parent-style-name="Standard" style:master-page-name="MP2" style:family="paragraph">
      <style:paragraph-properties fo:break-before="page" style:snap-to-layout-grid="false" fo:text-align="center" fo:margin-top="0.125in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43" style:parent-style-name="Standard" style:family="paragraph">
      <style:paragraph-properties style:snap-to-layout-grid="false" fo:text-align="center" fo:margin-bottom="0.125in"/>
    </style:style>
    <style:style style:name="T34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45" style:parent-style-name="預設段落字型" style:family="text">
      <style:text-properties style:font-name="Arial" style:font-name-asian="標楷體" style:font-name-complex="Arial" fo:color="#000000" fo:font-size="17pt" style:font-size-asian="17pt" style:font-size-complex="17pt"/>
    </style:style>
    <style:style style:name="T346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348" style:family="table-column">
      <style:table-column-properties style:column-width="7.3902in" style:use-optimal-column-width="false"/>
    </style:style>
    <style:style style:name="Table347" style:family="table">
      <style:table-properties style:width="7.3902in" fo:margin-left="-0.7909in" table:align="left"/>
    </style:style>
    <style:style style:name="TableRow349" style:family="table-row">
      <style:table-row-properties style:min-row-height="9.290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top="0.125in" fo:line-height="0.3333in" fo:margin-right="-0.625in"/>
      <style:text-properties style:font-name-asian="標楷體" style:font-name-complex="標楷體"/>
    </style:style>
    <style:style style:name="P352" style:parent-style-name="Standard" style:master-page-name="MP3" style:family="paragraph">
      <style:paragraph-properties fo:break-before="page" fo:text-align="center"/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margin-top="0.125in" fo:margin-bottom="0.12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/>
    </style:style>
    <style:style style:name="P360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/>
    </style:style>
    <style:style style:name="P361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/>
    </style:style>
    <style:style style:name="P362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/>
    </style:style>
    <style:style style:name="P363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0.189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0.189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0.060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東海大學環境科學與工程學系應徵教師</text:span></text:p>
      <text:p text:style-name="P3"><text:span text:style-name="T4">【簡歷表】</text:span></text:p>
      <text:p text:style-name="P5"><text:span text:style-name="T6"><text:tab/></text:span><text:span text:style-name="T7"><text:tab/></text:span><text:span text:style-name="T8"><text:s text:c="2"/></text:span><text:span text:style-name="T9">NO.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英文姓名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(照片)</text:p>
          </table: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pan text:style-name="T39">　</text:span><text:span text:style-name="T40"><text:s/></text:span><text:span text:style-name="T41">年　</text:span><text:span text:style-name="T42"><text:s/></text:span><text:span text:style-name="T43">月</text:span><text:span text:style-name="T44"><text:s/></text:span><text:span text:style-name="T45">　日</text:span></text:p>
          </table:table-cell>
          <table:covered-table-cell/>
          <table:table-cell table:style-name="TableCell46" table:number-columns-spanned="3" table:number-rows-spanned="2">
            <text:p text:style-name="P47">聯絡電話</text:p>
          </table:table-cell>
          <table:covered-table-cell/>
          <table:covered-table-cell/>
          <table:table-cell table:style-name="TableCell48" table:number-columns-spanned="5" table:number-rows-spanned="2">
            <text:p text:style-name="P49">公：</text:p>
            <text:p text:style-name="P50">宅：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4">
            <text:p text:style-name="P64"><text:span text:style-name="T65">學</text:span><text:span text:style-name="T66"><text:s text:c="4"/></text:span><text:span text:style-name="T67">歷</text:span></text:p>
          </table:table-cell>
          <table:table-cell table:style-name="TableCell68">
            <text:p text:style-name="P69">學位</text:p>
          </table:table-cell>
          <table:table-cell table:style-name="TableCell70" table:number-columns-spanned="4">
            <text:p text:style-name="P71">學校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系所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起訖年月(西元)</text:p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<text:span text:style-name="T79">PhD</text:span><text:span text:style-name="T80"><text:s/>/</text:span><text:span text:style-name="T81">博士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MS /</text:span><text:span text:style-name="T92">碩士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BS /</text:span><text:span text:style-name="T103">學士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學位論文</text:p>
          </table:table-cell>
          <table:table-cell table:style-name="TableCell113">
            <text:p text:style-name="P114">學位</text:p>
          </table:table-cell>
          <table:table-cell table:style-name="TableCell115" table:number-columns-spanned="9">
            <text:p text:style-name="P116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指導教授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博士論文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碩士論文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教師資格</text:p>
          </table:table-cell>
          <table:table-cell table:style-name="TableCell136">
            <text:p text:style-name="P137">教師證</text:p>
          </table:table-cell>
          <table:table-cell table:style-name="TableCell138" table:number-columns-spanned="2">
            <text:p text:style-name="P139"><text:span text:style-name="T140">職稱</text:span><text:span text:style-name="T141"><text:s text:c="3"/></text:span></text:p>
          </table:table-cell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送審學校</text:p>
          </table:table-cell>
          <table:covered-table-cell/>
          <table:covered-table-cell/>
          <table:table-cell table:style-name="TableCell146">
            <text:p text:style-name="P147">起算年月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rows-spanned="3">
            <text:list text:style-name="WW8Num12">
              <text:list-item>
                <text:p text:style-name="P150">有</text:p>
              </text:list-item>
              <text:list-item>
                <text:p text:style-name="P151">無</text:p>
              </text:list-item>
            </text:list>
          </table:table-cell>
          <table:table-cell table:style-name="TableCell152" table:number-columns-spanned="2">
            <text:list text:style-name="WW8Num12" text:continue-numbering="true">
              <text:list-item>
                <text:p text:style-name="P153"><text:span text:style-name="T154">教授</text:span><text:span text:style-name="T155"><text:s text:c="6"/></text:span></text:p>
              </text:list-item>
            </text:list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 table:number-columns-spanned="2">
            <text:list text:style-name="WW8Num12" text:continue-numbering="true">
              <text:list-item>
                <text:p text:style-name="P164"><text:span text:style-name="T165">副教授</text:span><text:span text:style-name="T166"><text:s text:c="4"/></text:span></text:p>
              </text:list-item>
            </text:list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 table:number-columns-spanned="2">
            <text:list text:style-name="WW8Num12" text:continue-numbering="true">
              <text:list-item>
                <text:p text:style-name="P175">助理教授</text:p>
              </text:list-item>
            </text:list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現</text:span><text:span text:style-name="T186"><text:s text:c="2"/></text:span><text:span text:style-name="T187">職</text:span></text:p>
          </table:table-cell>
          <table:table-cell table:style-name="TableCell188" table:number-columns-spanned="2">
            <text:p text:style-name="P189"><text:span text:style-name="T190">服務學校</text:span><text:span text:style-name="T191"><text:s/></text:span><text:span text:style-name="T192">/<text:s/></text:span><text:span text:style-name="T193">機關</text:span></text:p>
          </table:table-cell>
          <table:covered-table-cell/>
          <table:table-cell table:style-name="TableCell194" table:number-columns-spanned="6">
            <text:p text:style-name="P195"><text:span text:style-name="T196">職</text:span><text:span text:style-name="T197"><text:s text:c="2"/></text:span><text:span text:style-name="T19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起迄年月</text:span><text:span text:style-name="T202"><text:s/></text:span><text:span text:style-name="T203">(</text:span><text:span text:style-name="T204">西元</text:span><text:span text:style-name="T205">)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<text:span text:style-name="T216">經</text:span><text:span text:style-name="T217"><text:s text:c="2"/></text:span><text:span text:style-name="T218">歷</text:span></text:p>
          </table:table-cell>
          <table:table-cell table:style-name="TableCell219" table:number-columns-spanned="2">
            <text:p text:style-name="P220"><text:span text:style-name="T221">服務學校</text:span><text:span text:style-name="T222"><text:s/></text:span><text:span text:style-name="T223">/<text:s/></text:span><text:span text:style-name="T224">機關</text:span></text:p>
          </table:table-cell>
          <table:covered-table-cell/>
          <table:table-cell table:style-name="TableCell225" table:number-columns-spanned="6">
            <text:p text:style-name="P226"><text:span text:style-name="T227">職</text:span><text:span text:style-name="T228"><text:s text:c="2"/></text:span><text:span text:style-name="T22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起訖年月</text:span><text:span text:style-name="T233"><text:s/></text:span><text:span text:style-name="T234">(</text:span><text:span text:style-name="T235">西元</text:span><text:span text:style-name="T236">)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專長領域</text:p>
          </table:table-cell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可授科目</text:span></text:p>
          </table:table-cell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繳交資料</text:p>
            <text:p text:style-name="P272">自我檢核</text:p>
          </table:table-cell>
          <table:table-cell table:style-name="TableCell273" table:number-columns-spanned="4">
            <text:p text:style-name="P274"><text:span text:style-name="T275">□</text:span><text:span text:style-name="T276">簡歷表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□</text:span><text:span text:style-name="T280">學術著作目錄</text:span></text:p>
          </table:table-cell>
          <table:covered-table-cell/>
          <table:table-cell table:style-name="TableCell281" table:number-columns-spanned="5">
            <text:p text:style-name="P282"><text:span text:style-name="T283">□</text:span><text:span text:style-name="T284">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4">
            <text:p text:style-name="P287"><text:span text:style-name="T288">□</text:span><text:span text:style-name="T289">博士畢業證書</text:span><text:span text:style-name="T290">(</text:span><text:span text:style-name="T291">影本</text:span><text:span text:style-name="T292">)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□</text:span><text:span text:style-name="T296">成績單</text:span><text:span text:style-name="T297">(</text:span><text:span text:style-name="T298">影本</text:span><text:span text:style-name="T299">)</text:span></text:p>
          </table:table-cell>
          <table:covered-table-cell/>
          <table:table-cell table:style-name="TableCell300" table:number-columns-spanned="5">
            <text:p text:style-name="P301"><text:span text:style-name="T302">□</text:span><text:span text:style-name="T303">推薦函</text:span><text:span text:style-name="T304"><text:s/></text:span><text:span text:style-name="T305">(</text:span><text:span text:style-name="T306">兩封</text:span><text:span text:style-name="T3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11">
            <text:p text:style-name="P310"><text:span text:style-name="T311">□</text:span><text:span text:style-name="T312">其他</text:span><text:span text:style-name="T31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4"><text:span text:style-name="T315">東海大學環境科學與工程學系應徵教師</text:span><text:span text:style-name="T316"><text:s text:c="17"/></text:span><text:span text:style-name="T317">【學術著作目錄】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代表作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著作</text:p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<text:s text:c="15"/></text:span><text:span text:style-name="T333">填表人簽章：</text:span><text:span text:style-name="T334"><text:s text:c="15"/></text:span><text:span text:style-name="T335"><text:s text:c="6"/></text:span><text:span text:style-name="T336">年　</text:span><text:span text:style-name="T337"><text:s/></text:span><text:span text:style-name="T338">月</text:span><text:span text:style-name="T339"><text:s/></text:span><text:span text:style-name="T340">　日</text:span></text:p>
      <text:soft-page-break/>
      <text:p text:style-name="P341"><text:span text:style-name="T342">東海大學環境科學與工程學系應徵教師</text:span></text:p>
      <text:p text:style-name="P343"><text:span text:style-name="T344">【自傳】、【</text:span><text:span text:style-name="T345">個人短、中、長期之研究方向</text:span><text:span text:style-name="T346">】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東海大學個資蒐集告知聲明</text:span></text:p>
      <text:p text:style-name="P355"><text:span text:style-name="T356">本校依個人資料保護法第</text:span><text:span text:style-name="T357">8</text:span><text:span text:style-name="T358">條規定，於蒐集您的個人資料時告知下列事項：</text:span></text:p>
      <text:list text:style-name="WW8Num7">
        <text:list-item text:start-value="1">
          <text:p text:style-name="P359">蒐集之機關名稱：東海大學</text:p>
        </text:list-item>
        <text:list-item>
          <text:p text:style-name="P360">蒐集之目的：本校蒐集您個人資料的目的係為進行人員招募作業管理。法定之特定目的為：002人事管理(包含甄選)。</text:p>
        </text:list-item>
        <text:list-item>
          <text:p text:style-name="P361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362">利用期間、地區、對象及方式</text:p>
        </text:list-item>
      </text:list>
      <text:list text:style-name="WW8Num4">
        <text:list-item text:start-value="1">
          <text:p text:style-name="P363"><text:span text:style-name="T364">本校將於台灣地區</text:span><text:span text:style-name="T365">(</text:span><text:span text:style-name="T366">包括澎湖、金門及馬祖等地區</text:span><text:span text:style-name="T367">)</text:span><text:span text:style-name="T368">利用您的個人資料；利用期間為招募至聘任期間。如您未於本次招募</text:span><text:span text:style-name="T369">獲得聘任，本校將於</text:span><text:span text:style-name="T370">3</text:span><text:span text:style-name="T371">個月內保存您的個人資料，以利相關職缺之通知。</text:span></text:p>
        </text:list-item>
        <text:list-item>
          <text:p text:style-name="P372"><text:span text:style-name="T373">利用之對象及方式：本校將於上述期間利用您的個人資料進行各項聯繫及通知</text:span><text:span text:style-name="T374">(</text:span><text:span text:style-name="T375">電子郵件、電話、書面</text:span><text:span text:style-name="T376">)</text:span></text:p>
        </text:list-item>
      </text:list>
      <text:list text:style-name="WW8Num7" text:continue-numbering="true">
        <text:list-item>
          <text:p text:style-name="P377"><text:span text:style-name="T378">您得依個人資料法保護法第</text:span><text:span text:style-name="T379">3</text:span><text:span text:style-name="T380">條規定就您的個人資料行使請求查詢、閱覽、複製、補充、更正及請求停止蒐集、處理、利用及請求刪除等權利，行使方式請洽向本校人事室</text:span><text:span text:style-name="T381">(</text:span><text:span text:style-name="T382">電話</text:span><text:span text:style-name="T383">:04-23590121#28300~28308)</text:span><text:span text:style-name="T384">。</text:span></text:p>
        </text:list-item>
        <text:list-item>
          <text:p text:style-name="P385">本校於蒐集您的個人資料時，如有欄位未填寫，則可能對您的應聘甄審有所影響。</text:p>
        </text:list-item>
      </text:list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409in" text:min-label-width="0.3333in" text:list-level-position-and-space-mode="label-alignment">
          <style:list-level-label-alignment text:label-followed-by="listtab" fo:margin-left="0.4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152in" fo:padding-left="0.9076in" fo:padding-bottom="0.0534in" fo:padding-right="0.9076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琴</meta:initial-creator>
    <dc:creator>陳阿梅</dc:creator>
    <meta:creation-date>2019-11-21T02:35:00Z</meta:creation-date>
    <dc:date>2019-11-21T02:35:00Z</dc:date>
    <meta:print-date>2016-11-16T16:0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00" meta:row-count="8" meta:non-whitespace-character-count="1023"/>
  </office:meta>
</office:document-meta>
</file>