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end" fo:margin-bottom="0.125in" fo:margin-right="-0.725in"/>
    </style:style>
    <style:style style:name="T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808080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9" style:family="table">
      <style:table-properties style:width="7.3097in" fo:margin-left="0in" table:align="center"/>
    </style:style>
    <style:style style:name="TableRow22" style:family="table-row">
      <style:table-row-properties style:min-row-height="0.372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51" style:family="table-row">
      <style:table-row-properties style:min-row-height="0.331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56" style:family="table-row">
      <style:table-row-properties style:min-row-height="0.371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61" style:family="table-row">
      <style:table-row-properties style:min-row-height="0.142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75" style:family="table-row">
      <style:table-row-properties style:min-row-height="0.142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6" style:family="table-row">
      <style:table-row-properties style:min-row-height="0.142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7" style:family="table-row">
      <style:table-row-properties style:min-row-height="0.142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17" style:family="table-row">
      <style:table-row-properties style:min-row-height="0.733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24" style:family="table-row">
      <style:table-row-properties style:min-row-height="0.68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46" style:family="table-row">
      <style:table-row-properties style:min-row-height="0.18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P149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清單段落" style:list-style-name="WW8Num12" style:family="paragraph">
      <style:paragraph-properties style:vertical-align="auto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60" style:family="table-row">
      <style:table-row-properties style:min-row-height="0.18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清單段落" style:list-style-name="WW8Num12" style:family="paragraph">
      <style:paragraph-properties style:vertical-align="auto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71" style:family="table-row">
      <style:table-row-properties style:min-row-height="0.18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清單段落" style:list-style-name="WW8Num12" style:family="paragraph">
      <style:paragraph-properties style:vertical-align="auto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89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56" style:family="table-row">
      <style:table-row-properties style:min-row-height="0.395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1" style:family="table-row">
      <style:table-row-properties style:min-row-height="0.395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7" style:family="table-row">
      <style:table-row-properties style:min-row-height="0.281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2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334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2881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14" style:parent-style-name="Standard" style:master-page-name="MP1" style:family="paragraph">
      <style:paragraph-properties fo:break-before="page" style:snap-to-layout-grid="false" fo:text-align="center" fo:margin-bottom="0.25in"/>
    </style:style>
    <style:style style:name="T315" style:parent-style-name="預設段落字型" style:family="text">
      <style:text-properties style:font-name="Arial" style:font-name-asian="標楷體" style:font-name-complex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19" style:family="table-column">
      <style:table-column-properties style:column-width="0.9736in" style:use-optimal-column-width="false"/>
    </style:style>
    <style:style style:name="TableColumn320" style:family="table-column">
      <style:table-column-properties style:column-width="6.3361in" style:use-optimal-column-width="false"/>
    </style:style>
    <style:style style:name="Table318" style:family="table">
      <style:table-properties style:width="7.3097in" fo:margin-left="0in" table:align="center"/>
    </style:style>
    <style:style style:name="TableRow321" style:family="table-row">
      <style:table-row-properties style:min-row-height="1.40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TableRow326" style:family="table-row">
      <style:table-row-properties style:min-row-height="7.572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P331" style:parent-style-name="Standard" style:family="paragraph">
      <style:paragraph-properties fo:text-align="end" fo:margin-top="0.375in" fo:line-height="0.3333in" fo:margin-right="-0.625in"/>
    </style:style>
    <style:style style:name="T332" style:parent-style-name="預設段落字型" style:family="text">
      <style:text-properties style:font-name-asian="Times New Roman" fo:font-size="14pt" style:font-size-asian="14pt"/>
    </style:style>
    <style:style style:name="T333" style:parent-style-name="預設段落字型" style:family="text">
      <style:text-properties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Times New Roman" fo:font-size="14pt" style:font-size-asian="14pt"/>
    </style:style>
    <style:style style:name="T336" style:parent-style-name="預設段落字型" style:family="text">
      <style:text-properties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-asian="Times New Roman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P341" style:parent-style-name="Standard" style:master-page-name="MP2" style:family="paragraph">
      <style:paragraph-properties fo:break-before="page" style:snap-to-layout-grid="false" fo:text-align="center" fo:margin-top="0.125in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43" style:parent-style-name="Standard" style:family="paragraph">
      <style:paragraph-properties style:snap-to-layout-grid="false" fo:text-align="center" fo:margin-bottom="0.125in"/>
    </style:style>
    <style:style style:name="T34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45" style:parent-style-name="預設段落字型" style:family="text">
      <style:text-properties style:font-name="Arial" style:font-name-asian="標楷體" style:font-name-complex="Arial" fo:color="#000000" fo:font-size="17pt" style:font-size-asian="17pt" style:font-size-complex="17pt"/>
    </style:style>
    <style:style style:name="T34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48" style:family="table-column">
      <style:table-column-properties style:column-width="7.3902in" style:use-optimal-column-width="false"/>
    </style:style>
    <style:style style:name="Table347" style:family="table">
      <style:table-properties style:width="7.3902in" fo:margin-left="-0.7909in" table:align="left"/>
    </style:style>
    <style:style style:name="TableRow349" style:family="table-row">
      <style:table-row-properties style:min-row-height="9.290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top="0.125in" fo:line-height="0.3333in" fo:margin-right="-0.625in"/>
      <style:text-properties style:font-name-asian="標楷體" style:font-name-complex="標楷體"/>
    </style:style>
    <style:style style:name="P352" style:parent-style-name="Standard" style:master-page-name="MP3" style:family="paragraph">
      <style:paragraph-properties fo:break-before="page" fo:text-align="center"/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margin-top="0.125in" fo:margin-bottom="0.12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/>
    </style:style>
    <style:style style:name="P358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/>
    </style:style>
    <style:style style:name="P35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/>
    </style:style>
    <style:style style:name="P360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/>
    </style:style>
    <style:style style:name="P361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356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356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6062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東海大學環境科學與工程學系應徵教師</text:span></text:p>
      <text:p text:style-name="P3"><text:span text:style-name="T4">【簡歷表】</text:span></text:p>
      <text:p text:style-name="P5"><text:span text:style-name="T6"><text:tab/></text:span><text:span text:style-name="T7"><text:tab/><text:s text:c="2"/></text:span><text:span text:style-name="T8">NO.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(照片)</text:p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<text:span text:style-name="T38">　</text:span><text:span text:style-name="T39"><text:s/></text:span><text:span text:style-name="T40">年　</text:span><text:span text:style-name="T41"><text:s/></text:span><text:span text:style-name="T42">月</text:span><text:span text:style-name="T43"><text:s/></text:span><text:span text:style-name="T44">　日</text:span></text:p>
          </table:table-cell>
          <table:covered-table-cell/>
          <table:table-cell table:style-name="TableCell45" table:number-columns-spanned="3" table:number-rows-spanned="2">
            <text:p text:style-name="P46">聯絡電話</text:p>
          </table:table-cell>
          <table:covered-table-cell/>
          <table:covered-table-cell/>
          <table:table-cell table:style-name="TableCell47" table:number-columns-spanned="5" table:number-rows-spanned="2">
            <text:p text:style-name="P48">公：</text:p>
            <text:p text:style-name="P49">宅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4">
            <text:p text:style-name="P63"><text:span text:style-name="T64">學</text:span><text:span text:style-name="T65"><text:s text:c="4"/></text:span><text:span text:style-name="T66">歷</text:span></text:p>
          </table:table-cell>
          <table:table-cell table:style-name="TableCell67">
            <text:p text:style-name="P68">學位</text:p>
          </table:table-cell>
          <table:table-cell table:style-name="TableCell69" table:number-columns-spanned="4">
            <text:p text:style-name="P70">學校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系所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起訖年月(西元)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PhD /</text:span><text:span text:style-name="T79">博士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MS /</text:span><text:span text:style-name="T90">碩士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BS /</text:span><text:span text:style-name="T101">學士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學位論文</text:p>
          </table:table-cell>
          <table:table-cell table:style-name="TableCell111">
            <text:p text:style-name="P112">學位</text:p>
          </table:table-cell>
          <table:table-cell table:style-name="TableCell113" table:number-columns-spanned="9">
            <text:p text:style-name="P114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指導教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博士論文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碩士論文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教師資格</text:p>
          </table:table-cell>
          <table:table-cell table:style-name="TableCell134">
            <text:p text:style-name="P135">教師證</text:p>
          </table:table-cell>
          <table:table-cell table:style-name="TableCell136" table:number-columns-spanned="2">
            <text:p text:style-name="P137"><text:span text:style-name="T138">職稱</text:span><text:span text:style-name="T139"><text:s text:c="3"/></text:span></text:p>
          </table:table-cell>
          <table:covered-table-cell/>
          <table:table-cell table:style-name="TableCell140" table:number-columns-spanned="4">
            <text:p text:style-name="P141">證書字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送審學校</text:p>
          </table:table-cell>
          <table:covered-table-cell/>
          <table:covered-table-cell/>
          <table:table-cell table:style-name="TableCell144">
            <text:p text:style-name="P145">起算年月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rows-spanned="3">
            <text:list text:style-name="WW8Num12" text:continue-numbering="true">
              <text:list-item>
                <text:p text:style-name="P148">有</text:p>
              </text:list-item>
            </text:list>
            <text:list text:style-name="WW8Num12" text:continue-numbering="true">
              <text:list-item>
                <text:p text:style-name="P149">無</text:p>
              </text:list-item>
            </text:list>
          </table:table-cell>
          <table:table-cell table:style-name="TableCell150" table:number-columns-spanned="2">
            <text:list text:style-name="WW8Num12" text:continue-numbering="true">
              <text:list-item>
                <text:p text:style-name="P151"><text:span text:style-name="T152">教授</text:span><text:span text:style-name="T153"><text:s text:c="6"/></text:span></text:p>
              </text:list-item>
            </text:list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2">
            <text:list text:style-name="WW8Num12" text:continue-numbering="true">
              <text:list-item>
                <text:p text:style-name="P162"><text:span text:style-name="T163">副教授</text:span><text:span text:style-name="T164"><text:s text:c="4"/></text:span></text:p>
              </text:list-item>
            </text:list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 table:number-columns-spanned="2">
            <text:list text:style-name="WW8Num12" text:continue-numbering="true">
              <text:list-item>
                <text:p text:style-name="P173">助理教授</text:p>
              </text:list-item>
            </text:list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現</text:span><text:span text:style-name="T184"><text:s text:c="2"/></text:span><text:span text:style-name="T185">職</text:span></text:p>
          </table:table-cell>
          <table:table-cell table:style-name="TableCell186" table:number-columns-spanned="2">
            <text:p text:style-name="P187"><text:span text:style-name="T188">服務學校</text:span><text:span text:style-name="T189"><text:s/></text:span><text:span text:style-name="T190">/<text:s/></text:span><text:span text:style-name="T191">機關</text:span></text:p>
          </table:table-cell>
          <table:covered-table-cell/>
          <table:table-cell table:style-name="TableCell192" table:number-columns-spanned="6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起迄年月</text:span><text:span text:style-name="T200"><text:s/></text:span><text:span text:style-name="T201">(</text:span><text:span text:style-name="T202">西元</text:span><text:span text:style-name="T203">)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經</text:span><text:span text:style-name="T215"><text:s text:c="2"/></text:span><text:span text:style-name="T216">歷</text:span></text:p>
          </table:table-cell>
          <table:table-cell table:style-name="TableCell217" table:number-columns-spanned="2">
            <text:p text:style-name="P218"><text:span text:style-name="T219">服務學校</text:span><text:span text:style-name="T220"><text:s/></text:span><text:span text:style-name="T221">/<text:s/></text:span><text:span text:style-name="T222">機關</text:span></text:p>
          </table:table-cell>
          <table:covered-table-cell/>
          <table:table-cell table:style-name="TableCell223" table:number-columns-spanned="6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起訖年月</text:span><text:span text:style-name="T231"><text:s/></text:span><text:span text:style-name="T232">(</text:span><text:span text:style-name="T233">西元</text:span><text:span text:style-name="T234">)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專長領域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可授科目</text:span>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繳交資料</text:p>
            <text:p text:style-name="P270">自我檢核</text:p>
          </table:table-cell>
          <table:table-cell table:style-name="TableCell271" table:number-columns-spanned="4">
            <text:p text:style-name="P272"><text:span text:style-name="T273">□</text:span><text:span text:style-name="T274">簡歷表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□</text:span><text:span text:style-name="T278">學術著作目錄</text:span></text:p>
          </table:table-cell>
          <table:covered-table-cell/>
          <table:table-cell table:style-name="TableCell279" table:number-columns-spanned="5">
            <text:p text:style-name="P280"><text:span text:style-name="T281">□</text:span><text:span text:style-name="T282">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4">
            <text:p text:style-name="P285"><text:span text:style-name="T286">□</text:span><text:span text:style-name="T287">博士畢業證書</text:span><text:span text:style-name="T288">(</text:span><text:span text:style-name="T289">影本</text:span><text:span text:style-name="T290">)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成績單</text:span><text:span text:style-name="T295">(</text:span><text:span text:style-name="T296">影本</text:span><text:span text:style-name="T297">)</text:span>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推薦函</text:span><text:span text:style-name="T302"><text:s/></text:span><text:span text:style-name="T303">(1</text:span><text:span text:style-name="T304">〜</text:span><text:span text:style-name="T305">2</text:span><text:span text:style-name="T306">封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11">
            <text:p text:style-name="P310"><text:span text:style-name="T311">□</text:span><text:span text:style-name="T312">其他</text:span><text:span text:style-name="T31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4"><text:span text:style-name="T315">東海大學環境科學與工程學系應徵教師</text:span><text:span text:style-name="T316"><text:s text:c="3"/></text:span><text:span text:style-name="T317">【學術著作目錄】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代表作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著作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<text:s text:c="15"/></text:span><text:span text:style-name="T333">填表人簽章：</text:span><text:span text:style-name="T334"><text:s text:c="15"/></text:span><text:span text:style-name="T335"><text:s text:c="6"/></text:span><text:span text:style-name="T336">年　</text:span><text:span text:style-name="T337"><text:s/></text:span><text:span text:style-name="T338">月</text:span><text:span text:style-name="T339"><text:s/></text:span><text:span text:style-name="T340">　日</text:span></text:p>
      <text:p text:style-name="P341"><text:span text:style-name="T342">東海大學環境科學與工程學系應徵教師</text:span></text:p>
      <text:p text:style-name="P343"><text:span text:style-name="T344">【自傳】、【</text:span><text:span text:style-name="T345">個人短、中、長期之研究方向</text:span><text:span text:style-name="T346">】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東海大學個資蒐集告知聲明</text:span></text:p>
      <text:p text:style-name="P355"><text:span text:style-name="T356">本校依個人資料保護法第8條規定，於蒐集您的個人資料時告知下列事項：</text:span></text:p>
      <text:list text:style-name="WW8Num7">
        <text:list-item text:start-value="1">
          <text:p text:style-name="P357">蒐集之機關名稱：東海大學</text:p>
        </text:list-item>
        <text:list-item>
          <text:p text:style-name="P358">蒐集之目的：本校蒐集您個人資料的目的係為進行人員招募作業管理。法定之特定目的為：002人事管理(包含甄選)。</text:p>
        </text:list-item>
        <text:list-item>
          <text:p text:style-name="P359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60">利用期間、地區、對象及方式</text:p>
        </text:list-item>
      </text:list>
      <text:list text:style-name="WW8Num4">
        <text:list-item text:start-value="1">
          <text:p text:style-name="P361"><text:span text:style-name="T362">本校將於台灣地區(包括澎湖、金門及馬祖等地區)利用您的個人資料；利用期間為招募至聘任期間。如您未於本次招募獲得聘任，本校將於3個月內保存您的個人資料，以利相關職缺之通知。</text:span></text:p>
        </text:list-item>
        <text:list-item>
          <text:p text:style-name="P363"><text:span text:style-name="T364">利用之對象及方式：本校將於上述期間利用您的個人資料進行各項聯繫及通知(電子郵件、電話、書面)</text:span></text:p>
        </text:list-item>
      </text:list>
      <text:list text:style-name="WW8Num7" text:continue-numbering="true">
        <text:list-item>
          <text:p text:style-name="P365"><text:span text:style-name="T366">您得依個人資料法保護法第3條規定就您的個人資料行使請求查詢、閱覽、複製、補充、更正及請求停止蒐集、處理、利用及請求刪除等權利，行使方式請洽向本校人事室(電話:04-23590121#28300~28308)。</text:span></text:p>
        </text:list-item>
        <text:list-item>
          <text:p text:style-name="P367">本校於蒐集您的個人資料時，如有欄位未填寫，則可能對您的應聘甄審有所影響。</text:p>
        </text:list-item>
      </text:list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09in" text:min-label-width="0.3333in" text:list-level-position-and-space-mode="label-alignment">
          <style:list-level-label-alignment text:label-followed-by="listtab" fo:margin-left="0.4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152in" fo:padding-left="0.9076in" fo:padding-bottom="0.0534in" fo:padding-right="0.9076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琴</meta:initial-creator>
    <dc:creator>陳阿梅(amy)</dc:creator>
    <meta:creation-date>2022-11-04T01:10:00Z</meta:creation-date>
    <dc:date>2022-11-04T01:10:00Z</dc:date>
    <meta:print-date>2016-11-16T16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8" meta:row-count="8" meta:non-whitespace-character-count="1013"/>
  </office:meta>
</office:document-meta>
</file>