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555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494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2.3569in"/>
    </style:style>
    <style:style style:name="Table3" style:family="table">
      <style:table-properties style:width="6.9631in" fo:margin-left="-0.275in" table:align="left"/>
    </style:style>
    <style:style style:name="TableRow11" style:family="table-row">
      <style:table-row-properties style:min-row-height="0.3902in" fo:keep-together="always"/>
    </style:style>
    <style:style style:name="TableCell12" style:family="table-cell">
      <style:table-cell-properties fo:border-top="0.0416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left="0.1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7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808080" fo:font-size="13pt" style:font-size-asian="13pt" style:font-size-complex="13pt"/>
    </style:style>
    <style:style style:name="TableRow20" style:family="table-row">
      <style:table-row-properties style:min-row-height="0.3847in" fo:keep-together="always"/>
    </style:style>
    <style:style style:name="TableCell2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4687in" fo:keep-together="always"/>
    </style:style>
    <style:style style:name="TableCell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937in" fo:keep-together="always"/>
    </style:style>
    <style:style style:name="TableCell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631in" fo:keep-together="always"/>
    </style:style>
    <style:style style:name="TableCell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993in" fo:keep-together="always"/>
    </style:style>
    <style:style style:name="TableCell43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138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041in" fo:keep-together="always"/>
    </style:style>
    <style:style style:name="TableCell52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881in" fo:keep-together="always"/>
    </style:style>
    <style:style style:name="TableCell61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881in" fo:keep-together="always"/>
    </style:style>
    <style:style style:name="P67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934in" fo:keep-together="always"/>
    </style:style>
    <style:style style:name="TableCell74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305in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888in" fo:keep-together="always"/>
    </style:style>
    <style:style style:name="TableCell8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631in" fo:keep-together="always"/>
    </style:style>
    <style:style style:name="TableCell91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527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38in solid #000000" fo:border-left="0.0138in solid #000000" fo:border-bottom="0.0625in double #000000" style:border-line-width-bottom="0.0208in 0.0208in 0.0208in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1.1194in" fo:keep-together="always"/>
    </style:style>
    <style:style style:name="TableCell108" style:family="table-cell">
      <style:table-cell-properties fo:border-top="0.0625in double #000000" style:border-line-width-top="0.0208in 0.0208in 0.0208in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625in double #000000" style:border-line-width-top="0.0208in 0.0208in 0.0208in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-0.1965in" fo:margin-right="-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衛武營國家藝術文化中心<text:s/></text:p>
      <text:p text:style-name="P2">就業領航實習計畫申請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 table:number-rows-spanned="3">
            <text:p text:style-name="P18"><text:span text:style-name="T19">(相片)</text:span></text:p>
          </table:table-cell>
          <table:covered-table-cell/>
        </table:table-row>
        <table:table-row table:style-name="TableRow20">
          <table:table-cell table:style-name="TableCell21">
            <text:p text:style-name="P22">學校/系所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年級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手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實習單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組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申請實習時程</text:p>
          </table:table-cell>
          <table:table-cell table:style-name="TableCell63" table:number-columns-spanned="6">
            <text:p text:style-name="P64">□暑期實期 <text:s/>(109年7-8月)</text:p>
            <text:p text:style-name="P65">□109學年上學期：<text:s/>年 <text:s text:c="2"/>月 <text:s text:c="2"/>日 <text:s text:c="2"/>到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<text:span text:style-name="T70">□可全職 <text:s text:c="3"/>□每</text:span><text:span text:style-name="T71">週</text:span><text:span text:style-name="T72">至少三整天 (請說明時間安排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相關工作</text:p>
            <text:p text:style-name="P76">經驗(包含志工服務經驗)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實習</text:p>
            <text:p text:style-name="P82">動機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期望收穫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相關技能</text:p>
            <text:p text:style-name="P93"><text:span text:style-name="T94">(</text:span><text:span text:style-name="T95">若有相關證照請列出</text:span><text:span text:style-name="T96">)</text:span></text:p>
          </table:table-cell>
          <table:table-cell table:style-name="TableCell97">
            <text:p text:style-name="P98">語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他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附資料</text:p>
          </table:table-cell>
          <table:table-cell table:style-name="TableCell110" table:number-columns-spanned="6">
            <text:p text:style-name="P111">□學校系所推薦函(必備)</text:p>
            <text:p text:style-name="P112">□英文成績相關證明(申請行銷部、節目部和資訊室必須檢附)</text:p>
            <text:p text:style-name="P113">□資訊主修課程學分成績單(申請資訊室必須檢附)</text:p>
            <text:p text:style-name="P114">□與申請職務相關之作品集</text:p>
            <text:p text:style-name="P115"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請填妥申請表及檢附自傳及相關資料後，以Email傳送至ruiyi.kuo@npac-weiwuying.org，經審核申請資料後，將通知合適者與申請實習部門主管進行面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慧</meta:initial-creator>
    <dc:creator>誌中 李</dc:creator>
    <meta:creation-date>2020-05-15T00:50:00Z</meta:creation-date>
    <dc:date>2020-05-15T00:50:00Z</dc:date>
    <meta:print-date>2020-05-06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