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39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3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bottom" fo:padding-left="0.088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88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8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046cm" fo:keep-together="auto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2.965cm" fo:keep-together="always"/>
    </style:style>
    <style:style style:name="表格1.7" style:family="table-row">
      <style:table-row-properties style:min-row-height="1.998cm" fo:keep-together="always"/>
    </style:style>
    <style:style style:name="表格1.B7" style:family="table-cell">
      <style:table-cell-properties fo:padding-left="0.08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9.763cm" fo:keep-together="always"/>
    </style:style>
    <style:style style:name="表格1.A8" style:family="table-cell">
      <style:table-cell-properties fo:padding-left="0.08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style:min-row-height="1.508cm" fo:keep-together="always"/>
    </style:style>
    <style:style style:name="表格1.A9" style:family="table-cell">
      <style:table-cell-properties fo:padding-left="0.088cm" fo:padding-right="0.049cm" fo:padding-top="0cm" fo:padding-bottom="0cm" fo:border-left="2.25pt solid #000000" fo:border-right="0.5pt solid #000000" fo:border-top="0.5pt solid #000000" fo:border-bottom="2.25pt solid #000000"/>
    </style:style>
    <style:style style:name="P1" style:family="paragraph" style:parent-style-name="List_20_Paragraph" style:list-style-name="WWNum2">
      <style:paragraph-properties fo:margin-left="0.471cm" fo:margin-right="0cm" fo:margin-top="0cm" fo:margin-bottom="0cm" loext:contextual-spacing="false" fo:line-height="0.882cm" fo:text-align="justify" style:justify-single-word="false" fo:text-indent="-0.471cm" style:auto-text-indent="false"/>
      <style:text-properties fo:font-size="12pt" style:font-size-asian="12pt" style:font-size-complex="12pt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line-height="150%"/>
      <style:text-properties style:font-size-complex="14pt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size-complex="14pt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start" style:justify-single-word="false"/>
    </style:style>
    <style:style style:name="P14" style:family="paragraph" style:parent-style-name="Standard">
      <style:paragraph-properties style:line-height-at-least="0cm"/>
      <style:text-properties fo:font-size="12pt" fo:letter-spacing="0.071cm" style:font-size-asian="12pt"/>
    </style:style>
    <style:style style:name="P15" style:family="paragraph" style:parent-style-name="Standard">
      <style:paragraph-properties style:line-height-at-least="0cm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cm"/>
      <style:text-properties fo:letter-spacing="0.071cm" style:font-size-complex="14pt"/>
    </style:style>
    <style:style style:name="P17" style:family="paragraph" style:parent-style-name="Standard">
      <style:paragraph-properties fo:line-height="300%" fo:text-align="justify" style:justify-single-word="false"/>
    </style:style>
    <style:style style:name="P18" style:family="paragraph" style:parent-style-name="Standard">
      <style:paragraph-properties fo:line-height="300%" fo:text-align="justify" style:justify-single-word="false"/>
      <style:text-properties officeooo:paragraph-rsid="0002d953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left="0.148cm" fo:margin-right="0cm" fo:line-height="0.882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top="0cm" fo:margin-bottom="0cm" loext:contextual-spacing="false" fo:line-height="0.882cm" fo:text-align="justify" style:justify-single-word="false"/>
      <style:text-properties fo:font-size="12pt" style:font-size-asian="12pt" style:font-size-complex="12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letter-spacing="0.265cm" style:letter-kerning="false" style:font-size-complex="14pt"/>
    </style:style>
    <style:style style:name="T4" style:family="text">
      <style:text-properties fo:letter-spacing="0.039cm" style:letter-kerning="false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0.071cm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0" draw:name="Rectangle 2" draw:style-name="gr1" draw:text-style-name="P23" svg:width="2.223cm" svg:height="0.847cm" svg:x="0.071cm" svg:y="-0.591cm"><text:p text:style-name="P2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家發展委員會檔案管理局108年寒假實習學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<text:span text:style-name="T2">性別</text:span></text:p>
          </table:table-cell>
          <table:table-cell table:style-name="表格1.B1" office:value-type="string">
            <text:p text:style-name="P6"/>
          </table:table-cell>
          <table:table-cell table:style-name="表格1.E1" table:number-rows-spanned="4" office:value-type="string">
            <text:p text:style-name="P9">(相片)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出生年月</text:span></text:p>
          </table:table-cell>
          <table:table-cell table:style-name="表格1.B2" office:value-type="string">
            <text:p text:style-name="P4"><text:span text:style-name="T3">年 </text:span><text:span text:style-name="T4">月</text:span></text:p>
          </table:table-cell>
          <table:table-cell table:style-name="表格1.B2" office:value-type="string">
            <text:p text:style-name="P8"><text:span text:style-name="T2">聯絡電話</text:span></text:p>
          </table:table-cell>
          <table:table-cell table:style-name="表格1.B2" office:value-type="string">
            <text:p text:style-name="P11"><text:span text:style-name="T2">(H)<text:line-break/>(M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電子信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">通訊地址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就讀學校、</text:p>
            <text:p text:style-name="P15">科系所、年級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3"><text:span text:style-name="T2">申請實習</text:span></text:p>
            <text:p text:style-name="P13"><text:span text:style-name="T2">單元</text:span></text:p>
          </table:table-cell>
          <table:table-cell table:style-name="表格1.E2" table:number-columns-spanned="4" office:value-type="string">
            <text:p text:style-name="P19"><text:span text:style-name="T6">□</text:span><text:span text:style-name="T2">1.</text:span>紙質類國家檔案保存修護作業<text:span text:style-name="T2">（70小時）</text:span></text:p>
            <text:p text:style-name="P19"><text:span text:style-name="T6">□</text:span><text:span text:style-name="T2">2.</text:span><text:span text:style-name="T6">國家檔案保存與複製作業</text:span><text:span text:style-name="T2">（70小時）</text:span></text:p>
            <text:p text:style-name="P19"><text:span text:style-name="T6">□</text:span><text:span text:style-name="T2">3.軟體設計（70小時）</text:span></text:p>
            <text:p text:style-name="P19"><text:span text:style-name="T6">□</text:span><text:span text:style-name="T2">4.</text:span><text:span text:style-name="T6">檔案展覽</text:span><text:span text:style-name="T2">（70小時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2">填寫說明：</text:p>
            <text:list xml:id="list941296325" text:style-name="WWNum2">
              <text:list-item>
                <text:p text:style-name="P1">可複選，<text:span text:style-name="T8">最多2項</text:span>，請依申請志願填列序次1、2。<text:bookmark text:name="_GoBack"/></text:p>
              </text:list-item>
              <text:list-item>
                <text:p text:style-name="P1">單元1至單元3於<text:span text:style-name="T8">報到後1週內，得視實習情況</text:span>申請延長時數。<text:line-break/>單元4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><text:span text:style-name="T11">自傳</text:span><text:span text:style-name="T12">(請簡要自述，以</text:span><text:span text:style-name="T13">300字</text:span><text:span text:style-name="T12">為限；如利用電腦繕打，請採</text:span><text:span text:style-name="T13">12號字體</text:span><text:span text:style-name="T12">，</text:span><text:span text:style-name="T13">最小行高編排</text:span><text:span text:style-name="T12">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0"><text:span text:style-name="T6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註:</text:span><text:span text:style-name="T7">本表請以</text:span><text:span text:style-name="T10">A4格式</text:span><text:span text:style-name="T7">、單頁列印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實習申請表</dc:title>
    <meta:initial-creator>NAA</meta:initial-creator>
    <meta:editing-cycles>20</meta:editing-cycles>
    <meta:print-date>2017-04-11T01:25:00</meta:print-date>
    <meta:creation-date>2017-11-08T02:22:00</meta:creation-date>
    <dc:date>2018-11-08T15:13:31.881000000</dc:date>
    <meta:editing-duration>PT32M55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5" meta:word-count="254" meta:character-count="281" meta:non-whitespace-character-count="278"/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