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min-row-height="0.6416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2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(系所)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郭欣慈(sincih)</dc:creator>
    <meta:creation-date>2019-02-25T09:52:00Z</meta:creation-date>
    <dc:date>2023-03-02T06:38:00Z</dc:date>
    <meta:template xlink:href="Normal" xlink:type="simple"/>
    <meta:editing-cycles>15</meta:editing-cycles>
    <meta:editing-duration>PT2040S</meta:editing-duration>
    <meta:user-defined meta:name="GrammarlyDocumentId">29d84ba5e4a08cd62cab902c074f66c97eadf903751dbc94ecca9c83430150b7</meta:user-defined>
    <meta:document-statistic meta:page-count="1" meta:paragraph-count="19" meta:word-count="129" meta:character-count="258" meta:row-count="37" meta:non-whitespace-character-count="148"/>
  </office:meta>
</office:document-meta>
</file>