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P9" style:parent-style-name="內文" style:family="paragraph">
      <style:paragraph-properties style:snap-to-layout-grid="false" fo:text-align="justify" fo:line-height="0.1388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style:line-height-at-least="0in" fo:margin-lef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8" style:family="table-column">
      <style:table-column-properties style:column-width="0.9611in"/>
    </style:style>
    <style:style style:name="TableColumn39" style:family="table-column">
      <style:table-column-properties style:column-width="1.7722in"/>
    </style:style>
    <style:style style:name="TableColumn40" style:family="table-column">
      <style:table-column-properties style:column-width="0.8854in"/>
    </style:style>
    <style:style style:name="TableColumn41" style:family="table-column">
      <style:table-column-properties style:column-width="0.8881in"/>
    </style:style>
    <style:style style:name="TableColumn42" style:family="table-column">
      <style:table-column-properties style:column-width="0.5888in"/>
    </style:style>
    <style:style style:name="TableColumn43" style:family="table-column">
      <style:table-column-properties style:column-width="0.059in"/>
    </style:style>
    <style:style style:name="TableColumn44" style:family="table-column">
      <style:table-column-properties style:column-width="0.5312in"/>
    </style:style>
    <style:style style:name="TableColumn45" style:family="table-column">
      <style:table-column-properties style:column-width="0.3548in"/>
    </style:style>
    <style:style style:name="TableColumn46" style:family="table-column">
      <style:table-column-properties style:column-width="0.8861in"/>
    </style:style>
    <style:style style:name="Table37" style:family="table">
      <style:table-properties style:width="6.927in" fo:margin-left="0in" table:align="lef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top="0.125in" fo:line-height="0.3472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P143" style:parent-style-name="內文" style:family="paragraph">
      <style:paragraph-properties style:snap-to-layout-grid="false" fo:line-height="0.3472in"/>
      <style:text-properties style:font-name="新細明體"/>
    </style:style>
    <style:style style:name="TableColumn145" style:family="table-column">
      <style:table-column-properties style:column-width="2.4375in"/>
    </style:style>
    <style:style style:name="TableColumn146" style:family="table-column">
      <style:table-column-properties style:column-width="3.4965in"/>
    </style:style>
    <style:style style:name="Table144" style:family="table">
      <style:table-properties style:width="5.934in" fo:margin-left="0in" table:align="lef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25in" fo:line-height="0.347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line-height="0.3472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margin-bottom="0.125in" fo:line-height="0.347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新細明體"/>
    </style:style>
    <style:style style:name="TableColumn185" style:family="table-column">
      <style:table-column-properties style:column-width="2.4375in"/>
    </style:style>
    <style:style style:name="TableColumn186" style:family="table-column">
      <style:table-column-properties style:column-width="3.4965in"/>
    </style:style>
    <style:style style:name="Table184" style:family="table">
      <style:table-properties style:width="5.934in" fo:margin-left="0in" table:align="lef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top="0.25in" fo:line-height="0.3472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/>
    </style:style>
    <style:style style:name="P212" style:parent-style-name="內文" style:family="paragraph">
      <style:paragraph-properties style:snap-to-layout-grid="false" fo:margin-top="0.125in" fo:line-height="0.347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體育畢業門檻</text:span><text:span text:style-name="T3">—</text:span><text:span text:style-name="T4">免予體</text:span><text:span text:style-name="T5">適</text:span><text:span text:style-name="T6">能檢測申請表</text:span><text:span text:style-name="T7"><text:s text:c="11"/></text:span><text:span text:style-name="T8">1070919</text:span></text:p>
      <text:p text:style-name="P9"><text:span text:style-name="T10">個人資料蒐集、處理及利用</text:span><text:span text:style-name="T11">告知事項：</text:span></text:p>
      <text:p text:style-name="P12"><text:span text:style-name="T13">東海大學為</text:span><text:span text:style-name="T14">辦理體育畢業門檻-體適能檢測</text:span><text:span text:style-name="T15">之目的，於本</text:span><text:span text:style-name="T16">申請表</text:span><text:span text:style-name="T17">蒐集之個人資料(類別：C001、C003、C</text:span><text:span text:style-name="T18">111</text:span><text:span text:style-name="T19">)，僅供</text:span><text:span text:style-name="T20">學生在學期間</text:span><text:span text:style-name="T21">必要之處理及利用。</text:span><text:span text:style-name="T22">以</text:span><text:span text:style-name="T23">下</text:span><text:span text:style-name="T24">欄位為必要欄位，如您未完成填寫將無法完成</text:span><text:span text:style-name="T25">申請作</text:span><text:span text:style-name="T26">業。</text:span><text:span text:style-name="T27">您得依個人資料保護法第3條就您的個人資料行使當事人權利</text:span><text:span text:style-name="T28">，</text:span><text:span text:style-name="T29">行使方式</text:span><text:span text:style-name="T30">請洽本校</text:span><text:span text:style-name="T31">體育室</text:span><text:span text:style-name="T32">(電話：04-23590</text:span><text:span text:style-name="T33">222</text:span><text:span text:style-name="T34">)</text:span><text:span text:style-name="T35">。</text:span><text:span text:style-name="T36">相關診斷證明書，審核後歸還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學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級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狀況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申請勾選</text:p>
          </table:table-cell>
          <table:covered-table-cell/>
          <table:table-cell table:style-name="TableCell74" table:number-columns-spanned="2">
            <text:p text:style-name="P75">初審結果</text:p>
          </table:table-cell>
          <table:covered-table-cell/>
          <table:table-cell table:style-name="TableCell76">
            <text:p text:style-name="P77">初審核章</text:p>
          </table:table-cell>
        </table:table-row>
        <table:table-row table:style-name="TableRow78">
          <table:table-cell table:style-name="TableCell79" table:number-columns-spanned="4">
            <text:p text:style-name="P80">1.持有殘障手冊及重大疾病卡，免予體能檢測及自我學習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</text:span><text:span text:style-name="T86">同意</text:span></text:p>
            <text:p text:style-name="P87"><text:span text:style-name="T88"></text:span><text:span text:style-name="T89">不同意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2.不適宜從事激烈運動，免予體能檢測，但仍需自我學習30圈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<text:span text:style-name="T99"></text:span><text:span text:style-name="T100">同意</text:span></text:p>
            <text:p text:style-name="P101"><text:span text:style-name="T102"></text:span><text:span text:style-name="T103">不同意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3.階段性機能障礙，免予體能檢測及自我學習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</text:span><text:span text:style-name="T114">同意</text:span></text:p>
            <text:p text:style-name="P115"><text:span text:style-name="T116"></text:span><text:span text:style-name="T117">不同意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4.階段性機能障礙，免予體能檢測但須自我學習80圈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</text:span><text:span text:style-name="T128">同意</text:span></text:p>
            <text:p text:style-name="P129"><text:span text:style-name="T130"></text:span><text:span text:style-name="T131">不同意</text:span></text:p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>請附新制醫院評鑑優等以上之診斷證明書(正本)，申請者均須通過體育常識測驗</text:p>
      <text:p text:style-name="P135"><text:span text:style-name="T136">申請人簽名</text:span><text:span text:style-name="T137">：</text:span><text:span text:style-name="T138"><text:s text:c="17"/></text:span><text:span text:style-name="T139"><text:s text:c="5"/>申請日期</text:span><text:span text:style-name="T140">：</text:span><text:span text:style-name="T141"><text:s text:c="15"/></text:span><text:span text:style-name="T142"><text:s/>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審核結果/簽核</text:p>
          </table:table-cell>
          <table:table-cell table:style-name="TableCell150">
            <text:p text:style-name="P151">不符合申請，須參加體能檢測</text:p>
          </table:table-cell>
        </table:table-row>
        <table:table-row table:style-name="TableRow152">
          <table:table-cell table:style-name="TableCell153">
            <text:p text:style-name="P154">審核結果/簽核</text:p>
          </table:table-cell>
          <table:table-cell table:style-name="TableCell155">
            <text:p text:style-name="P156">免予體能檢測，但仍需自我學習30圈</text:p>
          </table:table-cell>
        </table:table-row>
        <table:table-row table:style-name="TableRow157">
          <table:table-cell table:style-name="TableCell158">
            <text:p text:style-name="P159">審核結果/簽核</text:p>
          </table:table-cell>
          <table:table-cell table:style-name="TableCell160">
            <text:p text:style-name="P161">免予體能檢測但須自我學習80圈</text:p>
          </table:table-cell>
        </table:table-row>
        <table:table-row table:style-name="TableRow162">
          <table:table-cell table:style-name="TableCell163">
            <text:p text:style-name="P164">審核結果/簽核</text:p>
          </table:table-cell>
          <table:table-cell table:style-name="TableCell165">
            <text:p text:style-name="P166">免予體能檢測及自我學習</text:p>
          </table:table-cell>
        </table:table-row>
      </table:table>
      <text:p text:style-name="P167"><text:span text:style-name="T168">體育室主任核章</text:span><text:span text:style-name="T169">：</text:span><text:span text:style-name="T170"><text:s text:c="16"/></text:span><text:span text:style-name="T171"><text:s text:c="36"/></text:span><text:span text:style-name="T172"><text:s/></text:span><text:span text:style-name="T173">體育室留存</text:span></text:p>
      <text:p text:style-name="P174"><text:span text:style-name="T175"><draw:connector draw:type="line" svg:x1="-0.04583in" svg:y1="0.33889in" svg:x2="6.6375in" svg:y2="0.34583in" draw:z-index="251657728" draw:id="id0" draw:style-name="a1" draw:name="AutoShape 2" text:anchor-type="paragraph"><svg:title/><svg:desc/></draw:connector></text:span></text:p>
      <text:p text:style-name="P176">體育畢業門檻—免予體適能檢測申請表</text:p>
      <text:p text:style-name="P177"><text:span text:style-name="T178">姓名</text:span><text:span text:style-name="T179">： <text:s text:c="13"/></text:span><text:span text:style-name="T180">學號</text:span><text:span text:style-name="T181">：</text:span><text:span text:style-name="T182"><text:s text:c="17"/>系級</text:span><text:span text:style-name="T183">：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審核結果/簽核</text:p>
          </table:table-cell>
          <table:table-cell table:style-name="TableCell190">
            <text:p text:style-name="P191">不符合申請，須參加體能檢測</text:p>
          </table:table-cell>
        </table:table-row>
        <table:table-row table:style-name="TableRow192">
          <table:table-cell table:style-name="TableCell193">
            <text:p text:style-name="P194">審核結果/簽核</text:p>
          </table:table-cell>
          <table:table-cell table:style-name="TableCell195">
            <text:p text:style-name="P196">免予體能檢測，但仍需自我學習30圈</text:p>
          </table:table-cell>
        </table:table-row>
        <table:table-row table:style-name="TableRow197">
          <table:table-cell table:style-name="TableCell198">
            <text:p text:style-name="P199">審核結果/簽核</text:p>
          </table:table-cell>
          <table:table-cell table:style-name="TableCell200">
            <text:p text:style-name="P201">免予體能檢測但須自我學習80圈</text:p>
          </table:table-cell>
        </table:table-row>
        <table:table-row table:style-name="TableRow202">
          <table:table-cell table:style-name="TableCell203">
            <text:p text:style-name="P204">審核結果/簽核</text:p>
          </table:table-cell>
          <table:table-cell table:style-name="TableCell205">
            <text:p text:style-name="P206">免予體能檢測及自我學習</text:p>
          </table:table-cell>
        </table:table-row>
      </table:table>
      <text:p text:style-name="P207"><text:span text:style-name="T208">體育室主任核章</text:span><text:span text:style-name="T209">：</text:span><text:span text:style-name="T210"><text:s text:c="16"/></text:span><text:span text:style-name="T211"><text:s text:c="5"/></text:span></text:p>
      <text:p text:style-name="P212"><text:span text:style-name="T213"><text:s text:c="70"/></text:span><text:span text:style-name="T214"><text:s/>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季容</meta:initial-creator>
    <dc:creator>王李中羿</dc:creator>
    <meta:creation-date>2020-09-29T07:36:00Z</meta:creation-date>
    <dc:date>2020-09-29T07:36:00Z</dc:date>
    <meta:print-date>2016-10-07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